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019_02"/>張貼日期：2020/10/19</text:span> <text:line-break/></text:p>
      <text:h text:style-name="Heading_20_1" text:outline-level="1"><text:bookmark-start text:name="__RefHeading___資安漏洞預警_微軟windows存在安全漏洞_cve-2020-16898_請儘速確認並進行更新_1"/><text:bookmark-start text:name="資安漏洞預警_微軟windows存在安全漏洞_cve-2020-16898_請儘速確認並進行更新"/>【資安漏洞預警】微軟Windows存在安全漏洞(CVE-2020-16898)，請儘速確認並進行更新！<text:bookmark-end text:name="__RefHeading___資安漏洞預警_微軟windows存在安全漏洞_cve-2020-16898_請儘速確認並進行更新_1"/><text:bookmark-end text:name="資安漏洞預警_微軟windows存在安全漏洞_cve-2020-16898_請儘速確認並進行更新"/></text:h>
      <text:p text:style-name="Text_20_body">主旨：【資安漏洞預警】微軟Windows TCP/IP堆疊存在安全漏洞(CVE-2020-16898)，允許攻擊者遠端執行任意程式碼，請儘速確認並進行更新！</text:p>
      <text:p text:style-name="Text_20_body">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NISAC-ANA-202010-0502</text:p>
            </text:list-item>
            <text:list-item>
              <text:p text:style-name="List_20_1_Content"> 研究人員發現微軟Windows TCP/IP堆疊(TCP/IP stack)未能正確處理ICMPv6之路由器公告(Router Advertisement)封包，導致存在安全漏洞(CVE-2020-16898)，遠端攻擊者可藉由發送特製的ICMPv6路由器公告封包，利用此漏洞進而執行任意程式碼。</text:p>
            </text:list-item>
          </text:list>
        </text:list-item>
        <text:list-item>
          <text:p text:style-name="List_20_1_Content"> 影響平台: <text:line-break/>受影響Windows版本如下:</text:p>
          <text:list text:style-name="List_20_1">
            <text:list-item>
              <text:p text:style-name="List_20_1_Content"> Windows 10 Version 1709 for 32-bit Systems</text:p>
            </text:list-item>
            <text:list-item>
              <text:p text:style-name="List_20_1_Content"> Windows 10 Version 1709 for ARM64-based Systems</text:p>
            </text:list-item>
            <text:list-item>
              <text:p text:style-name="List_20_1_Content"> Windows 10 Version 1709 for x64-based Systems</text:p>
            </text:list-item>
            <text:list-item>
              <text:p text:style-name="List_20_1_Content"> Windows 10 Version 1803 for 32-bit Systems</text:p>
            </text:list-item>
            <text:list-item>
              <text:p text:style-name="List_20_1_Content"> Windows 10 Version 1803 for ARM64-based Systems</text:p>
            </text:list-item>
            <text:list-item>
              <text:p text:style-name="List_20_1_Content"> Windows 10 Version 1803 for x64-based Systems</text:p>
            </text:list-item>
            <text:list-item>
              <text:p text:style-name="List_20_1_Content"> Windows 10 Version 1809 for 32-bit Systems</text:p>
            </text:list-item>
            <text:list-item>
              <text:p text:style-name="List_20_1_Content"> Windows 10 Version 1809 for ARM64-based Systems</text:p>
            </text:list-item>
            <text:list-item>
              <text:p text:style-name="List_20_1_Content"> Windows 10 Version 1809 for x64-based Systems</text:p>
            </text:list-item>
            <text:list-item>
              <text:p text:style-name="List_20_1_Content"> Windows 10 Version 1903 for 32-bit Systems</text:p>
            </text:list-item>
            <text:list-item>
              <text:p text:style-name="List_20_1_Content"> Windows 10 Version 1903 for ARM64-based Systems</text:p>
            </text:list-item>
            <text:list-item>
              <text:p text:style-name="List_20_1_Content"> Windows 10 Version 1903 for x64-based Systems</text:p>
            </text:list-item>
            <text:list-item>
              <text:p text:style-name="List_20_1_Content"> Windows 10 Version 1909 for 32-bit Systems</text:p>
            </text:list-item>
            <text:list-item>
              <text:p text:style-name="List_20_1_Content"> Windows 10 Version 1909 for ARM64-based Systems</text:p>
            </text:list-item>
            <text:list-item>
              <text:p text:style-name="List_20_1_Content"> Windows 10 Version 1909 for x64-based Systems</text:p>
            </text:list-item>
            <text:list-item>
              <text:p text:style-name="List_20_1_Content"> Windows 10 Version 2004 for 32-bit Systems</text:p>
            </text:list-item>
            <text:list-item>
              <text:p text:style-name="List_20_1_Content"> Windows 10 Version 2004 for ARM64-based Systems</text:p>
            </text:list-item>
            <text:list-item>
              <text:p text:style-name="List_20_1_Content"> Windows 10 Version 2004 for x64-based Systems</text:p>
            </text:list-item>
            <text:list-item>
              <text:p text:style-name="List_20_1_Content"> Windows Server 2019</text:p>
            </text:list-item>
            <text:list-item>
              <text:p text:style-name="List_20_1_Content"> Windows Server 2019 (Server Core installation)</text:p>
            </text:list-item>
            <text:list-item>
              <text:p text:style-name="List_20_1_Content"> Windows Server, version 1903 (Server Core installation)</text:p>
            </text:list-item>
            <text:list-item>
              <text:p text:style-name="List_20_1_Content"> Windows Server, version 1909 (Server Core installation)</text:p>
            </text:list-item>
            <text:list-item>
              <text:p text:style-name="List_20_1_Content"> Windows Server, version 2004 (Server Core installation)</text:p>
            </text:list-item>
          </text:list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目前微軟官方已針對此漏洞釋出更新程式，請各機關聯絡設備維護廠商或參考以下建議進行更新：<text:a xlink:type="simple" xlink:href="https://portal.msrc.microsoft.com/en-US/security-guidance/advisory/CVE-2020-16898" text:style-name="Internet_20_link" text:visited-style-name="Visited_20_Internet_20_Link">https://portal.msrc.microsoft.com/en-US/security-guidance/advisory/CVE-2020-16898</text:a></text:p>
            </text:list-item>
            <text:list-item>
              <text:p text:style-name="Numbering_20_1_Content"> 如無法更新，亦可於Windows 1709以上版本環境中，執行「netsh int ipv6 set int *INTERFACENUMBER* rabaseddnsconfig=disable」之PowerShell指令，藉由停用ICMPv6 RDNSS功能，防止攻擊者進行弱點利用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portalmsrc.microsoft.com/en-US/security-guidance/advisory/CVE-2020-16898" text:style-name="Internet_20_link" text:visited-style-name="Visited_20_Internet_20_Link">https://portalmsrc.microsoft.com/en-US/security-guidance/advisory/CVE-2020-16898</text:a></text:p>
            </text:list-item>
            <text:list-item>
              <text:p text:style-name="Numbering_20_1_Content"> <text:a xlink:type="simple" xlink:href="https://vuldb.com/?id.162598" text:style-name="Internet_20_link" text:visited-style-name="Visited_20_Internet_20_Link">https://vuldb.com/?id.162598</text:a></text:p>
            </text:list-item>
          </text:list>
        </text:list-item>
        <text:list-item>
          <text:p text:style-name="List_20_1_Content"> Q&amp;A:</text:p>
          <text:list text:style-name="Numbering_20_1">
            <text:list-item>
              <text:p text:style-name="Numbering_20_1_Content"> Q：如何確認所使用的Windows版本號？ <text:line-break/>A：以Windows 10為例，由 [開始] &gt; [設定] &gt; [系統] &gt; [關於]，就可以看到Windows 10的版本資訊，圖文說明請參考<text:a xlink:type="simple" xlink:href="https://www.jihsunbank.com.tw/newsite/web-atm/qa_5(37-1).htm" text:style-name="Internet_20_link" text:visited-style-name="Visited_20_Internet_20_Link">https://www.jihsunbank.com.tw/newsite/web-atm/qa_5(37-1).htm</text:a></text:p>
            </text:list-item>
            <text:list-item>
              <text:p text:style-name="LastListParagraph_Numbering_20_1_Content"> Q：如何進行重大更新？ <text:line-break/>A：以Windows 10為例，由 [開始] &gt; [設定] &gt; [更新與安全性] &gt; [Windows Update] ，請參考<text:a xlink:type="simple" xlink:href="https://support.microsoft.com/zh-tw/help/4027667/windows-10-update" text:style-name="Internet_20_link" text:visited-style-name="Visited_20_Internet_20_Link">https://support.microsoft.com/zh-tw/help/4027667/windows-10-update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019_02</dc:title>
  </office:meta>
</office:document-meta>
</file>