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015_01"/>張貼日期：2020/10/15</text:span> <text:line-break/></text:p>
      <text:h text:style-name="Heading_20_1" text:outline-level="1"><text:bookmark-start text:name="__RefHeading___因非住宿生刪除學生宿舍網路之使用資格_2020_10_19_0900am_1"/><text:bookmark-start text:name="因非住宿生刪除學生宿舍網路之使用資格_2020_10_19_0900am"/>因非住宿生刪除學生宿舍網路之使用資格（2020/10/19 09:00AM )<text:bookmark-end text:name="__RefHeading___因非住宿生刪除學生宿舍網路之使用資格_2020_10_19_0900am_1"/><text:bookmark-end text:name="因非住宿生刪除學生宿舍網路之使用資格_2020_10_19_0900am"/></text:h>
      <text:p text:style-name="Text_20_body">主旨：因非住宿生刪除學生宿舍網路之使用資格（2020/10/19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10月1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10/19 09:00AM 用戶刪除列表如下 共 10 筆] <text:line-break/></text:p>
      <text:p text:style-name="Preformatted_20_Text">s106080553<text:s text:c="2"/>s107061558<text:s text:c="2"/>s107066511<text:s text:c="2"/>s108004422<text:s text:c="2"/>s108061582<text:s text:c="2"/>s109023576<text:s text:c="2"/>s109041506<text:s text:c="2"/>s109045403<text:s text:c="2"/>s109062672<text:s text:c="2"/>s109090035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015_01</dc:title>
  </office:meta>
</office:document-meta>
</file>