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01014_05"/>張貼日期：2020/10/14</text:span> <text:line-break/></text:p>
      <text:h text:style-name="Heading_20_1" text:outline-level="1"><text:bookmark-start text:name="__RefHeading___醫環館電信主纜端子維護及整線_作業即將進行_屆時電話將短暫斷訊無法使用_1"/><text:bookmark-start text:name="醫環館電信主纜端子維護及整線_作業即將進行_屆時電話將短暫斷訊無法使用"/>「醫環館電信主纜端子維護及整線」作業即將進行，屆時電話將短暫斷訊無法使用<text:bookmark-end text:name="__RefHeading___醫環館電信主纜端子維護及整線_作業即將進行_屆時電話將短暫斷訊無法使用_1"/><text:bookmark-end text:name="醫環館電信主纜端子維護及整線_作業即將進行_屆時電話將短暫斷訊無法使用"/></text:h>
      <text:p text:style-name="Text_20_body">主旨：「醫環館」電話主纜線端子將進行維護作業，屆時電話將短暫斷訊無法使用，時間109年10月17日、18日（六、日）共2天。
<text:line-break/><text:line-break/>
說明：</text:p>
      <text:list text:style-name="Numbering_20_1" text:continue-numbering="false">
        <text:list-item>
          <text:p text:style-name="FirstListParagraph_Numbering_20_1_Content"> 計通中心即將進行「醫環館電信主纜端子維護及整線」作業，施工期間電話訊號將有短暫斷訊無法使用及施工人員、機具進出，造成不便敬請見諒。</text:p>
        </text:list-item>
        <text:list-item>
          <text:p text:style-name="Numbering_20_1_Content"> 施工日期：時間10月17日、18日（六、日）共2天</text:p>
        </text:list-item>
        <text:list-item>
          <text:p text:style-name="Numbering_20_1_Content"> 影響範圍：醫環館內所有校內分機電話用戶!</text:p>
        </text:list-item>
        <text:list-item>
          <text:p text:style-name="Numbering_20_1_Content"> 負責單位：國立清華大學 計通中心</text:p>
        </text:list-item>
        <text:list-item>
          <text:p text:style-name="Numbering_20_1_Content"> 聯 絡 人：林先生 分機31233</text:p>
        </text:list-item>
        <text:list-item>
          <text:p text:style-name="Numbering_20_1_Content"> 施工廠商：茂捷科技股份有限公司</text:p>
        </text:list-item>
        <text:list-item>
          <text:p text:style-name="Numbering_20_1_Content"> 廠商電話：(02) 82867168</text:p>
        </text:list-item>
        <text:list-item>
          <text:p text:style-name="LastListParagraph_Numbering_20_1_Content"> 工地主任:謝順章0933-975325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01014_05</dc:title>
  </office:meta>
</office:document-meta>
</file>