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008_01"/>張貼日期：2020/10/08</text:span> <text:line-break/></text:p>
      <text:h text:style-name="Heading_20_1" text:outline-level="1"><text:bookmark-start text:name="__RefHeading___注意假冒校內主管的詐騙信_1"/><text:bookmark-start text:name="注意假冒校內主管的詐騙信"/>注意假冒校內主管的詐騙信<text:bookmark-end text:name="__RefHeading___注意假冒校內主管的詐騙信_1"/><text:bookmark-end text:name="注意假冒校內主管的詐騙信"/></text:h>
      <text:p text:style-name="Text_20_body">主旨：提醒本校郵件用戶，注意近來由 Gmail 假冒校內主管發信的問題。
<text:line-break/><text:line-break/>
說明：近日有些郵件用戶收到假冒本校各單位主管名義，透過 Gmail 系統發信，<text:span text:style-name="Strong_20_Emphasis">例如：主旨為「Request」之類；信中內容為「I need a favor from you kindly email me back as soon as possible.」之類，此為常見的詐騙手法</text:span>，故提供一些注意事項供使用者參考：</text:p>
      <text:list text:style-name="Numbering_20_1" text:continue-numbering="false">
        <text:list-item>
          <text:p text:style-name="FirstListParagraph_Numbering_20_1_Content"> 近兩週此類信件經查均是透過 Gmail 系統發出，<text:span text:style-name="Strong_20_Emphasis">非由中心的郵件系統寄出</text:span>，故請各位不須驚慌，<text:span text:style-name="Strong_20_Emphasis">如收到類似之 email，請置之不理並刪除</text:span>。</text:p>
        </text:list-item>
        <text:list-item>
          <text:p text:style-name="Numbering_20_1_Content"> 此類信件通常含有外部連結的圖片，也請<text:span text:style-name="Strong_20_Emphasis">不要下載以避免遭植入惡意程式或病毒</text:span>。</text:p>
        </text:list-item>
        <text:list-item>
          <text:p text:style-name="Numbering_20_1_Content"> 如有使用者發現自己名稱遭冒用，<text:span text:style-name="Strong_20_Emphasis">可向發信單位提出檢舉，或可阻斷來源</text:span>。</text:p>
        </text:list-item>
        <text:list-item>
          <text:p text:style-name="Numbering_20_1_Content"> 如果不明信件中有附上連結網址，請<text:span text:style-name="Strong_20_Emphasis">不要點擊郵件中的網址</text:span>，以免被偽造的網址所欺騙，若需連結該網址時，請自行輸入網址。</text:p>
        </text:list-item>
        <text:list-item>
          <text:p text:style-name="Numbering_20_1_Content"> 如果不確定郵件中的附件安全性，請<text:span text:style-name="Strong_20_Emphasis">不要隨意開啟或執行</text:span>，以免導致中毒或資料外洩。</text:p>
        </text:list-item>
        <text:list-item>
          <text:p text:style-name="Numbering_20_1_Content"> <text:span text:style-name="Strong_20_Emphasis">電子郵件來源判斷不易，即使看到署名是親朋好友或學校長官給您的郵件，若含有不明寄件地址也極可能是詐騙郵件</text:span>。</text:p>
        </text:list-item>
        <text:list-item>
          <text:p text:style-name="LastListParagraph_Numbering_20_1_Content"> 若有對郵件有疑問，請直接打電話向相關人員或單位求證，但電話號碼或 email address 一定要自行查證，不要用信件所提供的電話號碼或 email address。（註：本中心服務電話為31000）。</text:p>
        </text:list-item>
      </text:list>
      <text:list text:style-name="List_20_1" text:continue-numbering="false">
        <text:list-item>
          <text:p text:style-name="FirstListParagraph_List_20_1_Content"> 提供以下 Google 檢舉詐騙電子郵件資料，供參考：</text:p>
          <text:list text:style-name="List_20_1">
            <text:list-item>
              <text:p text:style-name="List_20_1_Content"> 防範及檢舉詐騙電子郵件 <text:a xlink:type="simple" xlink:href="https://support.google.com/mail/answer/8253?hl=zh-Hant" text:style-name="Internet_20_link" text:visited-style-name="Visited_20_Internet_20_Link">https://support.google.com/mail/answer/8253?hl=zh-Hant</text:a></text:p>
            </text:list-item>
            <text:list-item>
              <text:p text:style-name="LastListParagraph_List_20_1_Content"> <text:span text:style-name="Strong_20_Emphasis">檢舉其他 Gmail 使用者所發出的郵件</text:span> <text:a xlink:type="simple" xlink:href="https://support.google.com/mail/contact/abuse" text:style-name="Internet_20_link" text:visited-style-name="Visited_20_Internet_20_Link">https://support.google.com/mail/contact/abuse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008_01</dc:title>
  </office:meta>
</office:document-meta>
</file>