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23_02"/>張貼日期：2020/09/23</text:span> <text:line-break/></text:p>
      <text:h text:style-name="Heading_20_1" text:outline-level="1"><text:bookmark-start text:name="__RefHeading___my_電子郵件信箱系統異常_搶修中_1"/><text:bookmark-start text:name="my_電子郵件信箱系統異常_搶修中"/>my 電子郵件信箱系統異常，搶修中<text:bookmark-end text:name="__RefHeading___my_電子郵件信箱系統異常_搶修中_1"/><text:bookmark-end text:name="my_電子郵件信箱系統異常_搶修中"/></text:h>
      <text:p text:style-name="Text_20_body">主旨：my 電子郵件信箱系統異常，搶修中
<text:line-break/><text:line-break/>
說明：</text:p>
      <text:list text:style-name="Numbering_20_1" text:continue-numbering="false">
        <text:list-item>
          <text:p text:style-name="FirstListParagraph_Numbering_20_1_Content"> my 電子郵件信箱系統發生異常，目前已積極搶修中，預估今日下午五點前完成，不便之處，敬請見諒 。</text:p>
        </text:list-item>
        <text:list-item>
          <text:p text:style-name="Numbering_20_1_Content"> 影響範圍：my 電子郵件信箱系統。</text:p>
        </text:list-item>
        <text:list-item>
          <text:p text:style-name="Numbering_20_1_Content"> 影響時間：9月23日（三）至 17:00。</text:p>
        </text:list-item>
        <text:list-item>
          <text:p text:style-name="LastListParagraph_Numbering_20_1_Content"> 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23_02</dc:title>
  </office:meta>
</office:document-meta>
</file>