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00923_01"/>張貼日期：2020/09/23</text:span> <text:line-break/></text:p>
      <text:h text:style-name="Heading_20_1" text:outline-level="1"><text:bookmark-start text:name="__RefHeading___google_meet_進階功能的優惠活動將於_2020_年_9_月_30_日結束_1"/><text:bookmark-start text:name="google_meet_進階功能的優惠活動將於_2020_年_9_月_30_日結束"/>Google Meet 進階功能的優惠活動將於 2020 年 9 月 30 日結束<text:bookmark-end text:name="__RefHeading___google_meet_進階功能的優惠活動將於_2020_年_9_月_30_日結束_1"/><text:bookmark-end text:name="google_meet_進階功能的優惠活動將於_2020_年_9_月_30_日結束"/></text:h>
      <text:p text:style-name="Text_20_body">主旨：免費開放透過 Google Meet 舉行大型會議與直播活動的優惠期將於 2020 年 9 月 30 日終止，不過在優惠期間錄製的會議內容仍會保留在個別擁有者的雲端硬碟中。
<text:line-break/><text:line-break/>
說明：自 2020 年 10 月 1 日起，本校 gapp 服務就只能使用標準 G Suite 教育版提供的以下 Meet 功能：</text:p>
      <text:list text:style-name="Numbering_20_1" text:continue-numbering="false">
        <text:list-item>
          <text:p text:style-name="FirstListParagraph_Numbering_20_1_Content"> 舉辦最多有 100 位參與者的會議。</text:p>
        </text:list-item>
        <text:list-item>
          <text:p text:style-name="Numbering_20_1_Content"> 不能進行直播。</text:p>
        </text:list-item>
        <text:list-item>
          <text:p text:style-name="Numbering_20_1_Content"> 透過撥入電話加入會議 (僅限美國)。</text:p>
        </text:list-item>
        <text:list-item>
          <text:p text:style-name="LastListParagraph_Numbering_20_1_Content"> 觀眾可啟用隱藏式輔助字幕。</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00923_01</dc:title>
  </office:meta>
</office:document-meta>
</file>