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18_02"/>張貼日期：2020/09/18</text:span> <text:line-break/></text:p>
      <text:h text:style-name="Heading_20_1" text:outline-level="1"><text:bookmark-start text:name="__RefHeading___資安攻擊預警_請注意防範國家級駭客組織利用遠端存取設備與微軟exchange漏洞進行攻擊_1"/><text:bookmark-start text:name="資安攻擊預警_請注意防範國家級駭客組織利用遠端存取設備與微軟exchange漏洞進行攻擊"/>【資安攻擊預警】請注意防範國家級駭客組織利用遠端存取設備與微軟Exchange漏洞進行攻擊<text:bookmark-end text:name="__RefHeading___資安攻擊預警_請注意防範國家級駭客組織利用遠端存取設備與微軟exchange漏洞進行攻擊_1"/><text:bookmark-end text:name="資安攻擊預警_請注意防範國家級駭客組織利用遠端存取設備與微軟exchange漏洞進行攻擊"/></text:h>
      <text:p text:style-name="Text_20_body">主旨：【資安攻擊預警】請注意防範國家級駭客組織利用遠端存取設備與微軟Exchange漏洞進行攻擊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09-0585。</text:p>
            </text:list-item>
            <text:list-item>
              <text:p text:style-name="List_20_1_Content"> 美國網路安全及基礎設施安全局(CISA)與聯邦調查局(FBI)近期發布國家級駭客組織利用公開之遠端存取設備漏洞與微軟Exchange漏洞對美國政府部門、高科技製造產業、醫療設備、太陽能源領域等進行攻擊。</text:p>
            </text:list-item>
            <text:list-item>
              <text:p text:style-name="List_20_1_Content"> 請檢查所使用之遠端存取設備與微軟Exchange伺服器是否已更新修補，避免遭國家級駭客組織進行漏洞開採利用。</text:p>
            </text:list-item>
          </text:list>
        </text:list-item>
        <text:list-item>
          <text:p text:style-name="List_20_1_Content"> 影響平台:  遠端存取設備、微軟Exchange伺服器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檢查所列之遠端存取設備與微軟Exchange伺服器上是否有不明帳號、異常登入及異常連線。</text:p>
            </text:list-item>
            <text:list-item>
              <text:p text:style-name="Numbering_20_1_Content"> 檢查資安防護設備紀錄是否有異常連線。</text:p>
            </text:list-item>
            <text:list-item>
              <text:p text:style-name="Numbering_20_1_Content"> 依設備原廠與技服中心發布之措施，進行防護設定與與更新修補。</text:p>
              <text:list text:style-name="Numbering_20_1">
                <text:list-item>
                  <text:p text:style-name="Numbering_20_1_Content"> F5 BIG-IP產品存在安全漏洞(CVE-2020-5902與CVE-2020-5903) <text:line-break/><text:a xlink:type="simple" xlink:href="https://www.nccst.nat.gov.tw/VulnerabilityDetail?lang=zh&amp;seq=1128" text:style-name="Internet_20_link" text:visited-style-name="Visited_20_Internet_20_Link">https://www.nccst.nat.gov.tw/VulnerabilityDetail?lang=zh&amp;seq=1128</text:a></text:p>
                </text:list-item>
                <text:list-item>
                  <text:p text:style-name="Numbering_20_1_Content"> Citrix部分產品存在遠端執行程式碼漏洞 <text:line-break/><text:a xlink:type="simple" xlink:href="https://www.nccst.nat.gov.tw/VulnerabilityNewsDetail?lang=zh&amp;seq=1448" text:style-name="Internet_20_link" text:visited-style-name="Visited_20_Internet_20_Link">https://www.nccst.nat.gov.tw/VulnerabilityNewsDetail?lang=zh&amp;seq=1448</text:a></text:p>
                </text:list-item>
                <text:list-item>
                  <text:p text:style-name="Numbering_20_1_Content"> Pulse Secure數個產品存在多個漏洞 <text:line-break/><text:a xlink:type="simple" xlink:href="https://www.nccst.nat.gov.tw/VulnerabilityNewsDetail?lang=zh&amp;seq=1443" text:style-name="Internet_20_link" text:visited-style-name="Visited_20_Internet_20_Link">https://www.nccst.nat.gov.tw/VulnerabilityNewsDetail?lang=zh&amp;seq=1443</text:a></text:p>
                </text:list-item>
                <text:list-item>
                  <text:p text:style-name="Numbering_20_1_Content"> 微軟Exchange伺服器存在安全漏洞(CVE-2020-0688) <text:line-break/><text:a xlink:type="simple" xlink:href="https://www.nccst.nat.gov.tw/VulnerabilityDetail?lang=zh&amp;seq=1117" text:style-name="Internet_20_link" text:visited-style-name="Visited_20_Internet_20_Link">https://www.nccst.nat.gov.tw/VulnerabilityDetail?lang=zh&amp;seq=1117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us-cert.cisa.gov/ncas/alerts/aa20-258a" text:style-name="Internet_20_link" text:visited-style-name="Visited_20_Internet_20_Link">https://us-cert.cisa.gov/ncas/alerts/aa20-258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18_02</dc:title>
  </office:meta>
</office:document-meta>
</file>