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18_01"/>張貼日期：2020/09/18</text:span> <text:line-break/></text:p>
      <text:h text:style-name="Heading_20_1" text:outline-level="1"><text:bookmark-start text:name="__RefHeading___學生信箱_oz_m98_m109_空間已增至_22gb_1"/><text:bookmark-start text:name="學生信箱_oz_m98_m109_空間已增至_22gb"/>學生信箱(@oz, @m98 ~ @m109)空間已增至 22GB<text:bookmark-end text:name="__RefHeading___學生信箱_oz_m98_m109_空間已增至_22gb_1"/><text:bookmark-end text:name="學生信箱_oz_m98_m109_空間已增至_22gb"/></text:h>
      <text:p text:style-name="Text_20_body">主旨：即日起(09/18)學生信箱(@oz.nthu.edu.tw, @m98.nthu.edu.tw ~ @m109.nthu.edu.tw)的使用者空間，由 12GB 調整增至 22GB，未來視儲存系統增購情況，逐年調整以滿足使用者需求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18_01</dc:title>
  </office:meta>
</office:document-meta>
</file>