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0917_01"/>張貼日期：2020/09/17</text:span> <text:line-break/></text:p>
      <text:h text:style-name="Heading_20_1" text:outline-level="1"><text:bookmark-start text:name="__RefHeading___資安漏洞預警_pan-os之captive_portal或多因素驗證_multi-factor_authentication_mfa_介面存在安全漏洞_請儘速確認並進行更新_1"/><text:bookmark-start text:name="資安漏洞預警_pan-os之captive_portal或多因素驗證_multi-factor_authentication_mfa_介面存在安全漏洞_請儘速確認並進行更新"/>【資安漏洞預警】PAN-OS之Captive Portal或多因素驗證(Multi-Factor Authentication, MFA)介面存在安全漏洞，請儘速確認並進行更新<text:bookmark-end text:name="__RefHeading___資安漏洞預警_pan-os之captive_portal或多因素驗證_multi-factor_authentication_mfa_介面存在安全漏洞_請儘速確認並進行更新_1"/><text:bookmark-end text:name="資安漏洞預警_pan-os之captive_portal或多因素驗證_multi-factor_authentication_mfa_介面存在安全漏洞_請儘速確認並進行更新"/></text:h>
      <text:p text:style-name="Text_20_body">主旨：【資安漏洞預警】PAN-OS之Captive Portal或多因素驗證(Multi-Factor Authentication, MFA)介面存在安全漏洞(CVE-2020-2040)，允許攻擊者以root權限執行任意程式碼，請儘速確認並進行更新
<text:line-break/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行政院國家資通安全會報技術服務中心 資安訊息警訊 NISAC-ANA-202009-0552</text:p>
            </text:list-item>
            <text:list-item>
              <text:p text:style-name="List_20_1_Content"> PAN-OS為運行於Palo Alto Networks新世代防火牆之作業系統，研究人員發現PAN-OS之Captive Portal或多因素驗證(Multi-Factor Authentication, MFA)介面存在緩衝區溢位漏洞(CVE-2020-2040)，未經身分驗證的攻擊者可藉由發送惡意請求，利用此漏洞進而以root權限執行任意程式碼。</text:p>
            </text:list-item>
          </text:list>
        </text:list-item>
        <text:list-item>
          <text:p text:style-name="List_20_1_Content"> 影響平台:  <text:line-break/>受影響PAN-OS版本如下: <text:line-break/></text:p>
          <text:list text:style-name="List_20_1">
            <text:list-item>
              <text:p text:style-name="List_20_1_Content"> PAN-OS 9.1：PAN-OS 9.1.3以前版本</text:p>
            </text:list-item>
            <text:list-item>
              <text:p text:style-name="List_20_1_Content"> PAN-OS 9.0：PAN-OS 9.0.9以前版本</text:p>
            </text:list-item>
            <text:list-item>
              <text:p text:style-name="List_20_1_Content"> PAN-OS 8.1：PAN-OS 8.1.15以前版本</text:p>
            </text:list-item>
            <text:list-item>
              <text:p text:style-name="List_20_1_Content"> PAN-OS 8.0：所有版本</text:p>
            </text:list-item>
          </text:list>
        </text:list-item>
        <text:list-item>
          <text:p text:style-name="List_20_1_Content"> 建議措施: <text:line-break/>目前Palo Alto Networks官方已針對此漏洞釋出更新程式，請各機關聯絡設備維護廠商或參考以下建議進行更新： <text:line-break/></text:p>
          <text:list text:style-name="Numbering_20_1">
            <text:list-item>
              <text:p text:style-name="Numbering_20_1_Content"> 請登入設備並檢視Dashboard資訊，或於指令介面輸入「show system info」指令，確認當前使用之PAN-OS版本，並於Web介面中確認是否啟用Captive Portal或多因素驗證功能。</text:p>
            </text:list-item>
            <text:list-item>
              <text:p text:style-name="Numbering_20_1_Content"> 如使用受影響之PAN-OS版本，且啟用Captive Portal或多因素驗證功能，請瀏覽官方公告網頁(<text:a xlink:type="simple" xlink:href="https://security.paloaltonetworks.com/CVE-2020-2040" text:style-name="Internet_20_link" text:visited-style-name="Visited_20_Internet_20_Link">https://security.paloaltonetworks.com/CVE-2020-2040</text:a>)進行PAN-OS版本更新。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ecuritypaloaltonetworks.com/CVE-2020-2040" text:style-name="Internet_20_link" text:visited-style-name="Visited_20_Internet_20_Link">https://securitypaloaltonetworks.com/CVE-2020-2040</text:a></text:p>
            </text:list-item>
            <text:list-item>
              <text:p text:style-name="Numbering_20_1_Content"> <text:a xlink:type="simple" xlink:href="https://nvd.nist.gov/vuln/detail/CVE-2020-2040" text:style-name="Internet_20_link" text:visited-style-name="Visited_20_Internet_20_Link">https://nvd.nist.gov/vuln/detail/CVE-2020-2040</text:a></text:p>
            </text:list-item>
            <text:list-item>
              <text:p text:style-name="LastListParagraph_Numbering_20_1_Content"> <text:a xlink:type="simple" xlink:href="https://docs.paloaltonetworks.com/pan-os/10-0/pan-os-admin/authentication/configure-multi-factor-authentication.html" text:style-name="Internet_20_link" text:visited-style-name="Visited_20_Internet_20_Link">https://docs.paloaltonetworks.com/pan-os/10-0/pan-os-admin/authentication/configure-multi-factor-authentication.html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0917_01</dc:title>
  </office:meta>
</office:document-meta>
</file>