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9_01"/>張貼日期：2020/09/09</text:span> <text:line-break/></text:p>
      <text:h text:style-name="Heading_20_1" text:outline-level="1"><text:bookmark-start text:name="__RefHeading___自_2020_年_10_月_13_日起_移至_google_雲端硬碟垃圾桶中的項目將於_30_天後自動刪除_1"/><text:bookmark-start text:name="自_2020_年_10_月_13_日起_移至_google_雲端硬碟垃圾桶中的項目將於_30_天後自動刪除"/>自 2020 年 10 月 13 日起，移至 Google 雲端硬碟垃圾桶中的項目將於 30 天後自動刪除<text:bookmark-end text:name="__RefHeading___自_2020_年_10_月_13_日起_移至_google_雲端硬碟垃圾桶中的項目將於_30_天後自動刪除_1"/><text:bookmark-end text:name="自_2020_年_10_月_13_日起_移至_google_雲端硬碟垃圾桶中的項目將於_30_天後自動刪除"/></text:h>
      <text:p text:style-name="Text_20_body">主旨： 自 2020 年 10 月 13 日起，移至 Google 雲端硬碟垃圾桶中的項目將於 30 天後自動刪除
<text:line-break/><text:line-break/>
說明：</text:p>
      <text:list text:style-name="Numbering_20_1" text:continue-numbering="false">
        <text:list-item>
          <text:p text:style-name="FirstListParagraph_Numbering_20_1_Content"> 自 2020 年 10 月 13 日起，Google 雲端硬碟將配合其他 G Suite 服務調整垃圾桶的自動刪除機制，為使用者提供更一致的體驗。也就是說，<text:span text:style-name="Strong_20_Emphasis">只要檔案進入 Google 雲端硬碟的「我的雲端硬碟」垃圾桶，就會在保留 30 天後自動刪除</text:span>。垃圾桶中的項目將仍會占用儲存空間配額。請注意，使用者垃圾桶中原有的檔案在 2020 年 10 月 13 日後會繼續保留 30 天。30 天後，<text:span text:style-name="Strong_20_Emphasis">系統就會自動刪除在垃圾桶中存放超過 30 天的檔案</text:span>。</text:p>
        </text:list-item>
        <text:list-item>
          <text:p text:style-name="Numbering_20_1_Content"> 自 2020 年 10 月 13 日起，系統會自動刪除已經在垃圾桶中存放超過 30 天的檔案。Goole 公司將從 2020 年 9 月 15 日開始在雲端硬碟中顯示應用程式內訊息，並從 2020 年 9 月 29 日開始在編輯器產品 (例如 Google 文件和 Google 表單) 中顯示應用程式內訊息。</text:p>
        </text:list-item>
        <text:list-item>
          <text:p text:style-name="Numbering_20_1_Content"> 注意事項：</text:p>
          <text:list text:style-name="Numbering_20_1">
            <text:list-item>
              <text:p text:style-name="Numbering_20_1_Content"> 移至共用雲端硬碟垃圾桶中的檔案原本就會在保留 30 天後自動刪除。</text:p>
            </text:list-item>
            <text:list-item>
              <text:p text:style-name="Numbering_20_1_Content"> 從任何裝置和平台放入垃圾桶的項目都在此次變更的影響範圍內。</text:p>
            </text:list-item>
            <text:list-item>
              <text:p text:style-name="Numbering_20_1_Content"> 從雲端硬碟檔案串流刪除的檔案將於 30 天後從系統垃圾桶中清除。</text:p>
            </text:list-item>
            <text:list-item>
              <text:p text:style-name="Numbering_20_1_Content"> 備份與同步處理的運作方式仍維持不變。G Suite 管理員仍然可以為使用者復原他們在 25 天內清空垃圾桶時所刪除的項目。 </text:p>
            </text:list-item>
            <text:list-item>
              <text:p text:style-name="Numbering_20_1_Content"> G Suite 管理員在 Google 保管箱中設定的保留政策不受本次異動影響。 </text:p>
            </text:list-item>
            <text:list-item>
              <text:p text:style-name="LastListParagraph_Numbering_20_1_Content"> 本次異動適用於所有 G Suite 版本和使用者。</text:p>
            </text:list-item>
          </text:list>
        </text:list-item>
      </text:list>
      <text:p text:style-name="Text_20_body">以上轉通知本校 gapp 使用者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9_01</dc:title>
  </office:meta>
</office:document-meta>
</file>