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7_01"/>張貼日期：2020/09/07</text:span> <text:line-break/></text:p>
      <text:h text:style-name="Heading_20_1" text:outline-level="1"><text:bookmark-start text:name="__RefHeading___my.nthu.edu.tw_單位信箱空間增至_150gb_1"/><text:bookmark-start text:name="my.nthu.edu.tw_單位信箱空間增至_150gb"/>@my.nthu.edu.tw 單位信箱空間增至 150GB<text:bookmark-end text:name="__RefHeading___my.nthu.edu.tw_單位信箱空間增至_150gb_1"/><text:bookmark-end text:name="my.nthu.edu.tw_單位信箱空間增至_150gb"/></text:h>
      <text:p text:style-name="Text_20_body">主旨：自 09/07 起單位信箱(@my.nthu.edu.tw)系統升級後，一併將使用者空間由 50GB 調整增至 150GB，以滿足單位帳號使用需求，未來再視儲存系統增購情況，逐年調整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7_01</dc:title>
  </office:meta>
</office:document-meta>
</file>