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901_01"/>張貼日期：2020/09/01</text:span> <text:line-break/></text:p>
      <text:h text:style-name="Heading_20_1" text:outline-level="1"><text:bookmark-start text:name="__RefHeading___twaren_ssl-vpn_系統更新_1"/><text:bookmark-start text:name="twaren_ssl-vpn_系統更新"/>TWAREN SSL-VPN 系統更新<text:bookmark-end text:name="__RefHeading___twaren_ssl-vpn_系統更新_1"/><text:bookmark-end text:name="twaren_ssl-vpn_系統更新"/></text:h>
      <text:p text:style-name="Text_20_body">主旨：TWAREN SSL-VPN 將進行系統更新
<text:line-break/><text:line-break/>
說明：</text:p>
      <text:list text:style-name="Numbering_20_1" text:continue-numbering="false">
        <text:list-item>
          <text:p text:style-name="FirstListParagraph_Numbering_20_1_Content"> TWAREN SSL-VPN 將於 09/01 19:00~21:00進行系統更新，維護時間系統將不定時斷線，敬請見諒。</text:p>
        </text:list-item>
        <text:list-item>
          <text:p text:style-name="Numbering_20_1_Content"> 影響時間：2020-09-01 19:00:00 ～ 2020-09-01 21:00:00</text:p>
        </text:list-item>
        <text:list-item>
          <text:p text:style-name="LastListParagraph_Numbering_20_1_Content"> 影響範圍：SSLVPN 使用者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901_01</dc:title>
  </office:meta>
</office:document-meta>
</file>