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831_01"/>張貼日期：2020/08/31</text:span> <text:line-break/></text:p>
      <text:h text:style-name="Heading_20_1" text:outline-level="1"><text:bookmark-start text:name="__RefHeading___疑似異常登入_暫停_g9524510_oz.nthu.edu.tw_信箱帳號_1"/><text:bookmark-start text:name="疑似異常登入_暫停_g9524510_oz.nthu.edu.tw_信箱帳號"/>疑似異常登入，暫停 g9524510@oz.nthu.edu.tw 信箱帳號<text:bookmark-end text:name="__RefHeading___疑似異常登入_暫停_g9524510_oz.nthu.edu.tw_信箱帳號_1"/><text:bookmark-end text:name="疑似異常登入_暫停_g9524510_oz.nthu.edu.tw_信箱帳號"/></text:h>
      <text:p text:style-name="Text_20_body">主旨：查 g9524510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9524510@oz.nthu.edu.tw 信箱帳號(詳後清單)於 2020/08/29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0-08-29 00:19:38<text:tab/>g9524510@oz.nthu.edu.tw<text:tab/>smtpauth<text:tab/>185.127.24.XX<text:tab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831_01</dc:title>
  </office:meta>
</office:document-meta>
</file>