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27_01"/>張貼日期：2020/08/27</text:span> <text:line-break/></text:p>
      <text:p text:style-name="Text_20_body">主旨：九月二日更新 m99、m100 Roundcube Webmail 系統。
<text:line-break/><text:line-break/>
說明：</text:p>
      <text:list text:style-name="Numbering_20_1" text:continue-numbering="false">
        <text:list-item>
          <text:p text:style-name="FirstListParagraph_Numbering_20_1_Content"> m99、m100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99、m100 電子郵件信箱系統 Webmail 服務。</text:p>
        </text:list-item>
        <text:list-item>
          <text:p text:style-name="Numbering_20_1_Content"> 影響時間：九月二日（三）09：00 至 12：00（m99）</text:p>
        </text:list-item>
        <text:list-item>
          <text:p text:style-name="Numbering_20_1_Content"> 影響時間：九月二日（三）13：30 至 16：30（m100）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27_01</dc:title>
  </office:meta>
</office:document-meta>
</file>