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820_01"/>張貼日期：2020/08/20</text:span> <text:line-break/></text:p>
      <text:h text:style-name="Heading_20_1" text:outline-level="1"><text:bookmark-start text:name="__RefHeading___學年度學生宿舍網路自109年8月26日_三_1000_起開放申請_1"/><text:bookmark-start text:name="學年度學生宿舍網路自109年8月26日_三_1000_起開放申請"/>109學年度學生宿舍網路自109年8月26日(三)10:00 起開放申請<text:bookmark-end text:name="__RefHeading___學年度學生宿舍網路自109年8月26日_三_1000_起開放申請_1"/><text:bookmark-end text:name="學年度學生宿舍網路自109年8月26日_三_1000_起開放申請"/></text:h>
      <text:p text:style-name="Text_20_body">主旨：109學年度學生宿舍網路自109年8月26日(三)10:00 起開放申請
<text:line-break/><text:line-break/>
說明：</text:p>
      <text:list text:style-name="Numbering_20_1" text:continue-numbering="false">
        <text:list-item>
          <text:p text:style-name="FirstListParagraph_Numbering_20_1_Content"> 暑期學生宿舍網路使用至109年8月30日(日)11:00止。</text:p>
        </text:list-item>
        <text:list-item>
          <text:p text:style-name="Numbering_20_1_Content"> 無論是否曾經使用學生宿舍網路，凡欲使用109學年度學生宿舍網路者，均須重新申請。</text:p>
        </text:list-item>
        <text:list-item>
          <text:p text:style-name="Numbering_20_1_Content"> 109學年度學生宿舍網路，自109年8月26日10:00 起開放申請作業。</text:p>
        </text:list-item>
        <text:list-item>
          <text:p text:style-name="Numbering_20_1_Content"> 提出申請後，待系統處理完畢後即可使用宿舍網路(系統處理時，暫停申請作業)。 <text:line-break/>系統處理時間為：</text:p>
          <text:list text:style-name="Numbering_20_1">
            <text:list-item>
              <text:p text:style-name="Numbering_20_1_Content"> 109年8月30日 11:00-14:00與16時。</text:p>
            </text:list-item>
            <text:list-item>
              <text:p text:style-name="Numbering_20_1_Content"> 109年8月31日(一)起，每日10時與16時。</text:p>
            </text:list-item>
          </text:list>
        </text:list-item>
        <text:list-item>
          <text:p text:style-name="Numbering_20_1_Content"> 申請網址為 <text:a xlink:type="simple" xlink:href="https://net.nthu.edu.tw/" text:style-name="Internet_20_link" text:visited-style-name="Visited_20_Internet_20_Link">https://net.nthu.edu.tw/</text:a> 之「服務範圍」之「學生宿舍網路」。</text:p>
        </text:list-item>
        <text:list-item>
          <text:p text:style-name="LastListParagraph_Numbering_20_1_Content"> 如有問題請電洽分機31178或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820_01</dc:title>
  </office:meta>
</office:document-meta>
</file>