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818_03"/>張貼日期：2021/01/11</text:span> <text:line-break/></text:p>
      <text:h text:style-name="Heading_20_1" text:outline-level="1"><text:bookmark-start text:name="__RefHeading___m105_伺服器系統更新_暫停服務七個小時_2021_01_19_1"/><text:bookmark-start text:name="m105_伺服器系統更新_暫停服務七個小時_2021_01_19"/>m105 伺服器系統更新，暫停服務七個小時（2021/01/19）<text:bookmark-end text:name="__RefHeading___m105_伺服器系統更新_暫停服務七個小時_2021_01_19_1"/><text:bookmark-end text:name="m105_伺服器系統更新_暫停服務七個小時_2021_01_19"/></text:h>
      <text:p text:style-name="Text_20_body">主旨：更新 m105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5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5 電子郵件信箱系統，包括 POP3、IMAP、Webmail 等服務。</text:p>
        </text:list-item>
        <text:list-item>
          <text:p text:style-name="Numbering_20_1_Content"> 影響時間：一月十九日（二）上午八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818_03</dc:title>
  </office:meta>
</office:document-meta>
</file>