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PluginODTAutoStyle_Text_1" style:family="text">
      <style:text-properties fo:color="#ff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00818_01"/>張貼日期：2020/08/18</text:span> <text:line-break/></text:p>
      <text:h text:style-name="Heading_20_1" text:outline-level="1"><text:bookmark-start text:name="__RefHeading___注意以郵件詐騙的手法_1"/><text:bookmark-start text:name="注意以郵件詐騙的手法"/>注意以郵件詐騙的手法<text:bookmark-end text:name="__RefHeading___注意以郵件詐騙的手法_1"/><text:bookmark-end text:name="注意以郵件詐騙的手法"/></text:h>
      <text:p text:style-name="Text_20_body">主旨： 注意以郵件詐騙的手法
<text:line-break/><text:line-break/>
說明：近日部分用戶收到謊稱本校系統名義，要求用戶提供個人資料或密碼，以可能停止帳號等威脅字眼威逼使用者，由於近期此類信件有些頻繁，故提供一些防範電子郵件詐騙的注意事項供您參考： <text:line-break/></text:p>
      <text:list text:style-name="Numbering_20_1" text:continue-numbering="false">
        <text:list-item>
          <text:p text:style-name="FirstListParagraph_Numbering_20_1_Content"> <text:span text:style-name="Strong_20_Emphasis"><text:span text:style-name="PluginODTAutoStyle_Text_1">中心不會亦不需要藉由任何方式要求使用者提供個人資料或密碼</text:span></text:span>，如收到中心所屬任何系統發出類似之電子郵件（e-mail），絕對是詐騙郵件，請置之不理。</text:p>
        </text:list-item>
        <text:list-item>
          <text:p text:style-name="Numbering_20_1_Content"> 任何要求提供帳號密碼、身份證字號或個人資訊的郵件，極有可能是詐騙，一定要提高警覺。</text:p>
        </text:list-item>
        <text:list-item>
          <text:p text:style-name="Numbering_20_1_Content"> 回信地址非發信單位所擁有，極有可能是詐騙，例如：本校的郵件網域一定為 nthu.edu.tw 結尾。</text:p>
        </text:list-item>
        <text:list-item>
          <text:p text:style-name="Numbering_20_1_Content"> 不要點擊不明郵件中的網址，以免被偽造的網址所欺騙，若需連結該網址時，請自行輸入網址。</text:p>
        </text:list-item>
        <text:list-item>
          <text:p text:style-name="Numbering_20_1_Content"> 郵件中的附件，若不確定，請不要開啟或執行，以免導致中毒或資料外洩。</text:p>
        </text:list-item>
        <text:list-item>
          <text:p text:style-name="Numbering_20_1_Content"> 電子郵件來源判斷不易，即使看到署名是親朋好友或學校給您的郵件，若含有上述特徵也極可能是詐騙郵件。</text:p>
        </text:list-item>
        <text:list-item>
          <text:p text:style-name="Numbering_20_1_Content"> 許多詐騙郵件往往利用假日或非上班時段來寄發，造成收件者不易向相關人員或單位求證。</text:p>
        </text:list-item>
        <text:list-item>
          <text:p text:style-name="LastListParagraph_Numbering_20_1_Content"> 若有疑問，請直接打電話向相關人員或單位求證，但電話號碼一定要自行查證，不要用信件所提供的電話號碼。（註：本中心服務電話為31000）。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PluginODTAutoStyle_Text_1" style:family="text">
      <style:text-properties fo:color="#ff0000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00818_01</dc:title>
  </office:meta>
</office:document-meta>
</file>