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720_05"/>張貼日期：2020/07/20</text:span> <text:line-break/></text:p>
      <text:h text:style-name="Heading_20_1" text:outline-level="1"><text:bookmark-start text:name="__RefHeading___計通中心將進行_案號t-109034_電信主纜佈放作業_期間不影響校園電話正常使用_1"/><text:bookmark-start text:name="計通中心將進行_案號t-109034_電信主纜佈放作業_期間不影響校園電話正常使用"/>計通中心將進行「案號T-109034」電信主纜佈放作業，期間不影響校園電話正常使用<text:bookmark-end text:name="__RefHeading___計通中心將進行_案號t-109034_電信主纜佈放作業_期間不影響校園電話正常使用_1"/><text:bookmark-end text:name="計通中心將進行_案號t-109034_電信主纜佈放作業_期間不影響校園電話正常使用"/></text:h>
      <text:p text:style-name="Text_20_body">主旨：計通中心將進行「案號T-109034」第三綜合大樓至行政大樓及台達館段電信主纜佈放作業，期間不影響校園電話正常使用，時間：7月25日、26日（六、日）共2天。
<text:line-break/><text:line-break/>
說明：</text:p>
      <text:list text:style-name="Numbering_20_1" text:continue-numbering="false">
        <text:list-item>
          <text:p text:style-name="FirstListParagraph_Numbering_20_1_Content"> 計通中心將進行「案號T-109034」第三綜合大樓至行政大樓及台達館段電信主纜佈放作業，作業時於名人堂至物理館間馬路約60公尺長，現場將作交通疏導、指揮（作業時間約2HR），造成不便敬請見諒。</text:p>
        </text:list-item>
        <text:list-item>
          <text:p text:style-name="Numbering_20_1_Content">施工日期：7月25日、26日（六、日）共2天</text:p>
        </text:list-item>
        <text:list-item>
          <text:p text:style-name="Numbering_20_1_Content">影響範圍：本次作業不影響電話正常使用！！</text:p>
        </text:list-item>
        <text:list-item>
          <text:p text:style-name="Numbering_20_1_Content">單    位：國立清華大學 計通中心</text:p>
        </text:list-item>
        <text:list-item>
          <text:p text:style-name="Numbering_20_1_Content">聯 絡 人：林先生 分機31233</text:p>
        </text:list-item>
        <text:list-item>
          <text:p text:style-name="Numbering_20_1_Content">施工廠商：茂捷科技股份有限公司</text:p>
        </text:list-item>
        <text:list-item>
          <text:p text:style-name="Numbering_20_1_Content">廠商電話：(02) 82867168</text:p>
        </text:list-item>
        <text:list-item>
          <text:p text:style-name="LastListParagraph_Numbering_20_1_Content">工地主任: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720_05</dc:title>
  </office:meta>
</office:document-meta>
</file>