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719_01"/>張貼日期：2020/07/19</text:span> <text:line-break/></text:p>
      <text:h text:style-name="Heading_20_1" text:outline-level="1"><text:bookmark-start text:name="__RefHeading___學生宿舍區骨幹路由器維護作業時間延長暨維護作業完成通知_1"/><text:bookmark-start text:name="學生宿舍區骨幹路由器維護作業時間延長暨維護作業完成通知"/>學生宿舍區骨幹路由器維護作業時間延長暨維護作業完成通知<text:bookmark-end text:name="__RefHeading___學生宿舍區骨幹路由器維護作業時間延長暨維護作業完成通知_1"/><text:bookmark-end text:name="學生宿舍區骨幹路由器維護作業時間延長暨維護作業完成通知"/></text:h>
      <text:p text:style-name="Text_20_body">主旨：學生宿舍區骨幹路由器維護作業時間延長暨維護作業完成通知
<text:line-break/><text:line-break/>
說明：</text:p>
      <text:list text:style-name="Numbering_20_1" text:continue-numbering="false">
        <text:list-item>
          <text:p text:style-name="FirstListParagraph_Numbering_20_1_Content"> 計通中心原訂於7 月 19 日（日）上午8:00 至 下午2:00進行校本部學生宿舍區路由器維護作業。</text:p>
        </text:list-item>
        <text:list-item>
          <text:p text:style-name="Numbering_20_1_Content"> 因維護作業需要，於7月19日下午3:07-3:25 進行設備重啟，期間造成校本部學生宿舍區連接校園主幹網路間歇性暫時中斷服務。</text:p>
        </text:list-item>
        <text:list-item>
          <text:p text:style-name="Numbering_20_1_Content"> 本次維護作業已於7月19日下午3:25完成，造成不便之處，敬請見諒!</text:p>
        </text:list-item>
        <text:list-item>
          <text:p text:style-name="LastListParagraph_Numbering_20_1_Content"> 如有相關問題，請電洽分機 31133 陳先生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719_01</dc:title>
  </office:meta>
</office:document-meta>
</file>