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16_03"/>張貼日期：2020/07/16</text:span> <text:line-break/></text:p>
      <text:h text:style-name="Heading_20_1" text:outline-level="1"><text:bookmark-start text:name="__RefHeading___資安漏洞預警_sap_netweaver_as_java存在安全漏洞_請儘速確認並進行更新_1"/><text:bookmark-start text:name="資安漏洞預警_sap_netweaver_as_java存在安全漏洞_請儘速確認並進行更新"/>【資安漏洞預警】SAP NetWeaver AS Java存在安全漏洞，請儘速確認並進行更新<text:bookmark-end text:name="__RefHeading___資安漏洞預警_sap_netweaver_as_java存在安全漏洞_請儘速確認並進行更新_1"/><text:bookmark-end text:name="資安漏洞預警_sap_netweaver_as_java存在安全漏洞_請儘速確認並進行更新"/></text:h>
      <text:p text:style-name="Text_20_body">主旨：【資安漏洞預警】SAP NetWeaver AS Java存在安全漏洞(CVE-2020-6287)，允許攻擊者遠端執行任意系統指令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(NCCST-ANA-G2020-0284)。</text:p>
            </text:list-item>
            <text:list-item>
              <text:p text:style-name="List_20_1_Content"> 研究人員發現SAP NetWeaver Application Server (AS) Java之LM Configuration Wizard存在缺乏有效的身分認證(lack of authentication)安全漏洞(CVE-2020-6287)。遠端攻擊者可對目標設備發送特製請求，利用此漏洞建立管理者身分之帳號進而執行任意系統指令。</text:p>
            </text:list-item>
          </text:list>
        </text:list-item>
        <text:list-item>
          <text:p text:style-name="List_20_1_Content"> 影響平台: <text:line-break/>SAP NetWeaver AS Java為以下版本： <text:line-break/></text:p>
          <text:list text:style-name="List_20_1">
            <text:list-item>
              <text:p text:style-name="List_20_1_Content"> 7.30、7.31、7.40及7.50</text:p>
            </text:list-item>
          </text:list>
        </text:list-item>
        <text:list-item>
          <text:p text:style-name="List_20_1_Content"> 建議措施: <text:line-break/>目前微軟官方已針對此漏洞釋出更新程式，請各機關聯絡設備維護廠商或參考以下建議進行更新： </text:p>
          <text:list text:style-name="Numbering_20_1">
            <text:list-item>
              <text:p text:style-name="Numbering_20_1_Content"> 目前SAP官方已針對此弱點釋出更新程式，請各機關聯絡設備維護廠商進行版本確認，參考連結：<text:a xlink:type="simple" xlink:href="https://launchpad.support.sap.com/#/notes/2934135" text:style-name="Internet_20_link" text:visited-style-name="Visited_20_Internet_20_Link">https://launchpad.support.sap.com/#/notes/2934135</text:a></text:p>
            </text:list-item>
            <text:list-item>
              <text:p text:style-name="Numbering_20_1_Content"> 若無法立即更新，可參考公告應先關閉LM Configuration Wizard服務進行緩解，參考連結：<text:a xlink:type="simple" xlink:href="https://launchpad.support.sap.com/#/notes/2939665" text:style-name="Internet_20_link" text:visited-style-name="Visited_20_Internet_20_Link">https://launchpad.support.sap.com/#/notes/2939665</text:a>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wiki.scn.sap.com/wiki/pages/viewpage.action?pageId=552599675" text:style-name="Internet_20_link" text:visited-style-name="Visited_20_Internet_20_Link">https://wiki.scn.sap.com/wiki/pages/viewpage.action?pageId=552599675</text:a></text:p>
            </text:list-item>
            <text:list-item>
              <text:p text:style-name="Numbering_20_1_Content"> <text:a xlink:type="simple" xlink:href="https://zh-tw.tenable.com/blog/cve-2020-6287-critical-vulnerability-in-sap-netweaver-application-server-java-disclosed-recon" text:style-name="Internet_20_link" text:visited-style-name="Visited_20_Internet_20_Link">https://zh-tw.tenable.com/blog/cve-2020-6287-critical-vulnerability-in-sap-netweaver-application-server-java-disclosed-recon</text:a></text:p>
            </text:list-item>
            <text:list-item>
              <text:p text:style-name="LastListParagraph_Numbering_20_1_Content"> <text:a xlink:type="simple" xlink:href="https://us-cert.cisa.gov/ncas/alerts/aa20-195a" text:style-name="Internet_20_link" text:visited-style-name="Visited_20_Internet_20_Link">https://us-cert.cisa.gov/ncas/alerts/aa20-195a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16_03</dc:title>
  </office:meta>
</office:document-meta>
</file>