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00715_01"/>張貼日期：2020/07/15</text:span> <text:line-break/></text:p>
      <text:h text:style-name="Heading_20_1" text:outline-level="1"><text:bookmark-start text:name="__RefHeading___資安漏洞預警_juniper_srx系列設備之junos_os存在安全漏洞_請儘速確認並進行更新_1"/><text:bookmark-start text:name="資安漏洞預警_juniper_srx系列設備之junos_os存在安全漏洞_請儘速確認並進行更新"/>【資安漏洞預警】Juniper SRX系列設備之Junos OS存在安全漏洞，請儘速確認並進行更新<text:bookmark-end text:name="__RefHeading___資安漏洞預警_juniper_srx系列設備之junos_os存在安全漏洞_請儘速確認並進行更新_1"/><text:bookmark-end text:name="資安漏洞預警_juniper_srx系列設備之junos_os存在安全漏洞_請儘速確認並進行更新"/></text:h>
      <text:p text:style-name="Text_20_body">主旨：【資安漏洞預警】Juniper SRX系列設備之Junos OS存在安全漏洞(CVE-2020-1647與CVE-2020-1654)，允許攻擊者遠端執行任意程式碼，請儘速確認並進行更新 <text:line-break/><text:line-break/></text:p>
      <text:list text:style-name="List_20_1" text:continue-numbering="false">
        <text:list-item>
          <text:p text:style-name="FirstListParagraph_List_20_1_Content"> 內容說明：</text:p>
          <text:list text:style-name="List_20_1">
            <text:list-item>
              <text:p text:style-name="List_20_1_Content"> 轉發 行政院國家資通安全會報技術服務中心 資安訊息警訊 (NISAC-ANA-202007-0565)。</text:p>
            </text:list-item>
            <text:list-item>
              <text:p text:style-name="List_20_1_Content"> 研究人員發現Juniper SRX系列設備在有開啟ICAP (Internet Content Adaptation Protocol) Redirect服務的狀態下存在安全漏洞(CVE-2020-1647與CVE-2020-1654)。</text:p>
            </text:list-item>
            <text:list-item>
              <text:p text:style-name="List_20_1_Content"> 遠端攻擊者可對目標設備發送特製請求，利用此漏洞進而執行任意程式碼或造成阻斷服務攻擊。</text:p>
            </text:list-item>
          </text:list>
        </text:list-item>
        <text:list-item>
          <text:p text:style-name="List_20_1_Content"> 影響平台: </text:p>
          <text:list text:style-name="Numbering_20_1">
            <text:list-item>
              <text:p text:style-name="Numbering_20_1_Content"> 若設備之Junos OS符合以下版本號碼且開啟ICAP Redirect服務，則受CVE-2020-1647影響：</text:p>
              <text:list text:style-name="List_20_1">
                <text:list-item>
                  <text:p text:style-name="List_20_1_Content"> 18.1：18.1R3-S9以前版本</text:p>
                </text:list-item>
                <text:list-item>
                  <text:p text:style-name="List_20_1_Content"> 18.2：18.2R3-S3以前版本</text:p>
                </text:list-item>
                <text:list-item>
                  <text:p text:style-name="List_20_1_Content"> 18.3：18.3R2-S4與18.3R3-S1以前版本</text:p>
                </text:list-item>
                <text:list-item>
                  <text:p text:style-name="List_20_1_Content"> 18.4：18.4R2-S5與18.4R3以前版本</text:p>
                </text:list-item>
                <text:list-item>
                  <text:p text:style-name="List_20_1_Content"> 19.1：19.1R2以前版本</text:p>
                </text:list-item>
                <text:list-item>
                  <text:p text:style-name="List_20_1_Content"> 19.2：19.2R1-S2與19.2R2以前版本</text:p>
                </text:list-item>
                <text:list-item>
                  <text:p text:style-name="List_20_1_Content"> 19.3：19.3R2以前版本 </text:p>
                </text:list-item>
              </text:list>
            </text:list-item>
            <text:list-item>
              <text:p text:style-name="Numbering_20_1_Content"> 若設備之Junos OS符合以下版本號碼且開啟ICAP Redirect服務，則受CVE-2020-1654影響：</text:p>
              <text:list text:style-name="List_20_1">
                <text:list-item>
                  <text:p text:style-name="List_20_1_Content"> 18.1：18.1R3-S9以前版本</text:p>
                </text:list-item>
                <text:list-item>
                  <text:p text:style-name="List_20_1_Content"> 18.2：18.2R2-S7與18.2R3-S3以前版本</text:p>
                </text:list-item>
                <text:list-item>
                  <text:p text:style-name="List_20_1_Content"> 18.3：18.3R1-S7、18.3R2-S4及18.3R3-S1以前版本</text:p>
                </text:list-item>
                <text:list-item>
                  <text:p text:style-name="List_20_1_Content"> 18.4：18.4R1-S7、18.4R2-S4及18.4R3以前版本</text:p>
                </text:list-item>
                <text:list-item>
                  <text:p text:style-name="List_20_1_Content"> 19.1：19.1R1-S5、19.1R2以前版本</text:p>
                </text:list-item>
                <text:list-item>
                  <text:p text:style-name="List_20_1_Content"> 19.2：19.2R1-S2、19.2R2以前版本</text:p>
                </text:list-item>
                <text:list-item>
                  <text:p text:style-name="List_20_1_Content"> 19.3：19.3R2以前版本  * 無序列表項目</text:p>
                </text:list-item>
              </text:list>
            </text:list-item>
          </text:list>
        </text:list-item>
        <text:list-item>
          <text:p text:style-name="List_20_1_Content"> 建議措施: <text:line-break/>目前Juniper官方已針對此弱點釋出更新程式，請各機關聯絡設備維護廠商進行版本確認，並更新Junos OS至下列對應版本： </text:p>
          <text:list text:style-name="Numbering_20_1">
            <text:list-item>
              <text:p text:style-name="Numbering_20_1_Content"> CVE-2020-1647：</text:p>
              <text:list text:style-name="List_20_1">
                <text:list-item>
                  <text:p text:style-name="List_20_1_Content"> 18.1：18.1R3-S9</text:p>
                </text:list-item>
                <text:list-item>
                  <text:p text:style-name="List_20_1_Content"> 18.2：18.2R3-S3</text:p>
                </text:list-item>
                <text:list-item>
                  <text:p text:style-name="List_20_1_Content"> 18.3：18.3R2-S4與18.3R3-S1</text:p>
                </text:list-item>
                <text:list-item>
                  <text:p text:style-name="List_20_1_Content"> 18.4：18.4R2-S5與18.4R3</text:p>
                </text:list-item>
                <text:list-item>
                  <text:p text:style-name="List_20_1_Content"> 19.1：19.1R2</text:p>
                </text:list-item>
                <text:list-item>
                  <text:p text:style-name="List_20_1_Content"> 19.2：19.2R1-S2與19.2R2</text:p>
                </text:list-item>
                <text:list-item>
                  <text:p text:style-name="List_20_1_Content"> 19.3：19.3R2</text:p>
                </text:list-item>
                <text:list-item>
                  <text:p text:style-name="List_20_1_Content"> 19.4：19.4R1</text:p>
                </text:list-item>
              </text:list>
            </text:list-item>
            <text:list-item>
              <text:p text:style-name="Numbering_20_1_Content"> CVE-2020-1654：</text:p>
              <text:list text:style-name="List_20_1">
                <text:list-item>
                  <text:p text:style-name="List_20_1_Content"> 18.1：18.1R3-S9</text:p>
                </text:list-item>
                <text:list-item>
                  <text:p text:style-name="List_20_1_Content"> 18.2：18.2R2-S7與18.2R3-S3</text:p>
                </text:list-item>
                <text:list-item>
                  <text:p text:style-name="List_20_1_Content"> 18.3：18.3R1-S7、18.3R2-S4及18.3R3-S1</text:p>
                </text:list-item>
                <text:list-item>
                  <text:p text:style-name="List_20_1_Content"> 18.4：18.4R1-S7、18.4R2-S4及18.4R3</text:p>
                </text:list-item>
                <text:list-item>
                  <text:p text:style-name="List_20_1_Content"> 19.1：19.1R1-S5與19.1R2</text:p>
                </text:list-item>
                <text:list-item>
                  <text:p text:style-name="List_20_1_Content"> 19.2：19.2R1-S2與19.2R2</text:p>
                </text:list-item>
                <text:list-item>
                  <text:p text:style-name="List_20_1_Content"> 19.3：19.3R2</text:p>
                </text:list-item>
                <text:list-item>
                  <text:p text:style-name="List_20_1_Content"> 19.4：19.4R1    </text:p>
                </text:list-item>
              </text:list>
            </text:list-item>
          </text:list>
        </text:list-item>
        <text:list-item>
          <text:p text:style-name="List_20_1_Content"> 參考資料: </text:p>
          <text:list text:style-name="Numbering_20_1">
            <text:list-item>
              <text:p text:style-name="Numbering_20_1_Content"> <text:a xlink:type="simple" xlink:href="https://kb.juniper.net/InfoCenter/index?page=content&amp;id=JSA11034" text:style-name="Internet_20_link" text:visited-style-name="Visited_20_Internet_20_Link">https://kb.juniper.net/InfoCenter/index?page=content&amp;id=JSA11034</text:a></text:p>
            </text:list-item>
            <text:list-item>
              <text:p text:style-name="Numbering_20_1_Content"> <text:a xlink:type="simple" xlink:href="https://kb.juniper.net/InfoCenter/index?page=content&amp;id=JSA11031" text:style-name="Internet_20_link" text:visited-style-name="Visited_20_Internet_20_Link">https://kb.juniper.net/InfoCenter/index?page=content&amp;id=JSA11031</text:a> </text:p>
            </text:list-item>
            <text:list-item>
              <text:p text:style-name="LastListParagraph_Numbering_20_1_Content"> <text:a xlink:type="simple" xlink:href="https://www.ithome.com.tw/news/138793" text:style-name="Internet_20_link" text:visited-style-name="Visited_20_Internet_20_Link">https://www.ithome.com.tw/news/138793</text:a></text:p>
            </text:list-item>
          </text:list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00715_01</dc:title>
  </office:meta>
</office:document-meta>
</file>