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07_01"/>張貼日期：2020/07/07</text:span> <text:line-break/></text:p>
      <text:h text:style-name="Heading_20_1" text:outline-level="1"><text:bookmark-start text:name="__RefHeading___資安漏洞預警_f5_big-ip產品存在安全漏洞_cve-2020-5902與cve-2020-5903_允許攻擊者遠端執行任意程式碼_請儘速確認並進行更新_1"/><text:bookmark-start text:name="資安漏洞預警_f5_big-ip產品存在安全漏洞_cve-2020-5902與cve-2020-5903_允許攻擊者遠端執行任意程式碼_請儘速確認並進行更新"/>【資安漏洞預警】F5 BIG-IP產品存在安全漏洞(CVE-2020-5902與CVE-2020-5903)，允許攻擊者遠端執行任意程式碼，請儘速確認並進行更新<text:bookmark-end text:name="__RefHeading___資安漏洞預警_f5_big-ip產品存在安全漏洞_cve-2020-5902與cve-2020-5903_允許攻擊者遠端執行任意程式碼_請儘速確認並進行更新_1"/><text:bookmark-end text:name="資安漏洞預警_f5_big-ip產品存在安全漏洞_cve-2020-5902與cve-2020-5903_允許攻擊者遠端執行任意程式碼_請儘速確認並進行更新"/></text:h>
      <text:p text:style-name="Text_20_body">主旨：【資安漏洞預警】F5 BIG-IP產品存在安全漏洞(CVE-2020-5902與CVE-2020-5903)，允許攻擊者遠端執行任意程式碼，請儘速確認並進行更新 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(NISAC-ANA-202007-0266)。</text:p>
            </text:list-item>
            <text:list-item>
              <text:p text:style-name="List_20_1_Content"> F5 BIG-IP產品之流量管理用戶介面(Traffic Management User Interface，簡稱TMUI)存在安全漏洞(CVE-2020-5902與CVE-2020-5903)，遠端攻擊者可對目標設備發送特製請求，利用此漏洞進而遠端執行系統指令、寫入與刪除檔案、關閉服務及執行任意Java程式碼。</text:p>
            </text:list-item>
          </text:list>
        </text:list-item>
        <text:list-item>
          <text:p text:style-name="List_20_1_Content"> 影響平台:  </text:p>
          <text:list text:style-name="List_20_1">
            <text:list-item>
              <text:p text:style-name="List_20_1_Content"> BIG-IP 15.x: 15.1.0/15.0.0</text:p>
            </text:list-item>
            <text:list-item>
              <text:p text:style-name="List_20_1_Content"> BIG-IP 14.x: 14.1.0 ~ 14.1.2</text:p>
            </text:list-item>
            <text:list-item>
              <text:p text:style-name="List_20_1_Content"> BIG-IP 13.x: 13.1.0 ~ 13.1.3</text:p>
            </text:list-item>
            <text:list-item>
              <text:p text:style-name="List_20_1_Content"> BIG-IP 12.x: 12.1.0 ~ 12.1.5</text:p>
            </text:list-item>
            <text:list-item>
              <text:p text:style-name="List_20_1_Content"> BIG-IP 11.x: 11.6.1 ~ 11.6.5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目前F5官方已針對此弱點釋出更新程式，請各機關聯絡設備維護廠商登入設備管理介    面進行版本確認，並更新至下列對應版本：</text:p>
              <text:list text:style-name="List_20_1">
                <text:list-item>
                  <text:p text:style-name="List_20_1_Content"> BIG-IP 15.x: 15.1.0.4</text:p>
                </text:list-item>
                <text:list-item>
                  <text:p text:style-name="List_20_1_Content"> BIG-IP 14.x: 14.1.2.6</text:p>
                </text:list-item>
                <text:list-item>
                  <text:p text:style-name="List_20_1_Content"> BIG-IP 13.x: 13.1.3.4</text:p>
                </text:list-item>
                <text:list-item>
                  <text:p text:style-name="List_20_1_Content"> BIG-IP 12.x: 12.1.5.2</text:p>
                </text:list-item>
                <text:list-item>
                  <text:p text:style-name="List_20_1_Content"> BIG-IP 11.x: 11.6.5.2</text:p>
                </text:list-item>
              </text:list>
            </text:list-item>
            <text:list-item>
              <text:p text:style-name="Numbering_20_1_Content"> 若無法立即更新，可參考官網公告採取緩解措施：<text:a xlink:type="simple" xlink:href="https://support.f5.com/csp/article/K52145254" text:style-name="Internet_20_link" text:visited-style-name="Visited_20_Internet_20_Link">https://support.f5.com/csp/article/K52145254</text:a>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support.f5.com/csp/article/K52145254" text:style-name="Internet_20_link" text:visited-style-name="Visited_20_Internet_20_Link">https://support.f5.com/csp/article/K52145254</text:a></text:p>
            </text:list-item>
            <text:list-item>
              <text:p text:style-name="Numbering_20_1_Content"> <text:a xlink:type="simple" xlink:href="https://www.ithome.com.tw/news/138576" text:style-name="Internet_20_link" text:visited-style-name="Visited_20_Internet_20_Link">https://www.ithome.com.tw/news/138576</text:a></text:p>
            </text:list-item>
            <text:list-item>
              <text:p text:style-name="LastListParagraph_Numbering_20_1_Content"> <text:a xlink:type="simple" xlink:href="https://www.ptsecurity.com/ww-en/about/news/f5-fixes-critical-vulnerability-discovered-by-positive-technologies-in-big-ip-application-delivery-controller" text:style-name="Internet_20_link" text:visited-style-name="Visited_20_Internet_20_Link">https://www.ptsecurity.com/ww-en/about/news/f5-fixes-critical-vulnerability-discovered-by-positive-technologies-in-big-ip-application-delivery-controller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07_01</dc:title>
  </office:meta>
</office:document-meta>
</file>