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06_01"/>張貼日期：2020/07/06</text:span> <text:line-break/></text:p>
      <text:h text:style-name="Heading_20_1" text:outline-level="1"><text:bookmark-start text:name="__RefHeading___資安漏洞預警_微軟windows編解碼器函式庫_windows_codecs_library_存在安全漏洞_cve-2020-1425與cve-2020-1457_允許攻擊者遠端執行任意程式碼_請儘速確認並進行更新_1"/><text:bookmark-start text:name="資安漏洞預警_微軟windows編解碼器函式庫_windows_codecs_library_存在安全漏洞_cve-2020-1425與cve-2020-1457_允許攻擊者遠端執行任意程式碼_請儘速確認並進行更新"/>【資安漏洞預警】微軟Windows編解碼器函式庫(Windows Codecs Library)存在安全漏洞(CVE-2020-1425與CVE-2020-1457)，允許攻擊者遠端執行任意程式碼，請儘速確認並進行更新<text:bookmark-end text:name="__RefHeading___資安漏洞預警_微軟windows編解碼器函式庫_windows_codecs_library_存在安全漏洞_cve-2020-1425與cve-2020-1457_允許攻擊者遠端執行任意程式碼_請儘速確認並進行更新_1"/><text:bookmark-end text:name="資安漏洞預警_微軟windows編解碼器函式庫_windows_codecs_library_存在安全漏洞_cve-2020-1425與cve-2020-1457_允許攻擊者遠端執行任意程式碼_請儘速確認並進行更新"/></text:h>
      <text:p text:style-name="Text_20_body">主旨：【資安漏洞預警】微軟Windows編解碼器函式庫(Windows Codecs Library)存在安全漏洞(CVE-2020-1425與CVE-2020-1457)，允許攻擊者遠端執行任意程式碼，請儘速確認並進行更新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(NISAC-ANA-202007-0128)</text:p>
            </text:list-item>
            <text:list-item>
              <text:p text:style-name="List_20_1_Content"> 微軟Windows編解碼器函式庫(Windows Codecs Library)可運用於協助Windows作業系統播放、壓縮及解壓縮不同編碼格式之影音檔案，該函式庫在處理記憶體中物件之方式存在安全漏洞(CVE-2020-1425與CVE-2020-1457)，遠端攻擊者可利用此漏洞獲取系統重要資訊，進而執行任意程式碼。</text:p>
            </text:list-item>
          </text:list>
        </text:list-item>
        <text:list-item>
          <text:p text:style-name="List_20_1_Content"> 影響平台:  </text:p>
          <text:list text:style-name="List_20_1">
            <text:list-item>
              <text:p text:style-name="List_20_1_Content"> Windows 10 Version 1709 for 32-bit Systems</text:p>
            </text:list-item>
            <text:list-item>
              <text:p text:style-name="List_20_1_Content"> Windows 10 Version 1709 for ARM64-based Systems</text:p>
            </text:list-item>
            <text:list-item>
              <text:p text:style-name="List_20_1_Content"> Windows 10 Version 1709 for x64-based Systems</text:p>
            </text:list-item>
            <text:list-item>
              <text:p text:style-name="List_20_1_Content"> Windows 10 Version 1803 for 32-bit Systems</text:p>
            </text:list-item>
            <text:list-item>
              <text:p text:style-name="List_20_1_Content"> Windows 10 Version 1803 for ARM64-based Systems</text:p>
            </text:list-item>
            <text:list-item>
              <text:p text:style-name="List_20_1_Content"> Windows 10 Version 1803 for x64-based Systems</text:p>
            </text:list-item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1903 for 32-bit Systems</text:p>
            </text:list-item>
            <text:list-item>
              <text:p text:style-name="List_20_1_Content"> Windows 10 Version 1903 for ARM64-based Systems</text:p>
            </text:list-item>
            <text:list-item>
              <text:p text:style-name="List_20_1_Content"> Windows 10 Version 1903 for x64-based Systems</text:p>
            </text:list-item>
            <text:list-item>
              <text:p text:style-name="List_20_1_Content"> Windows 10 Version 1909 for 32-bit Systems</text:p>
            </text:list-item>
            <text:list-item>
              <text:p text:style-name="List_20_1_Content"> Windows 10 Version 1909 for ARM64-based Systems</text:p>
            </text:list-item>
            <text:list-item>
              <text:p text:style-name="List_20_1_Content"> Windows 10 Version 1909 for x64-based Systems</text:p>
            </text:list-item>
            <text:list-item>
              <text:p text:style-name="List_20_1_Content"> Windows 10 Version 2004 for 32-bit Systems</text:p>
            </text:list-item>
            <text:list-item>
              <text:p text:style-name="List_20_1_Content"> Windows 10 Version 2004 for ARM64-based Systems</text:p>
            </text:list-item>
            <text:list-item>
              <text:p text:style-name="List_20_1_Content"> Windows 10 Version 2004 for x64-based Systems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目前微軟官方已針對此弱點釋出更新程式，透過Microsoft Store可自動更新受影響之Windows應用程式，確認方式如下：</text:p>
              <text:list text:style-name="Numbering_20_1">
                <text:list-item>
                  <text:p text:style-name="Numbering_20_1_Content"> 開啟Microsoft Store應用程式。</text:p>
                </text:list-item>
                <text:list-item>
                  <text:p text:style-name="Numbering_20_1_Content"> 點選頁面右上角之「…」。</text:p>
                </text:list-item>
                <text:list-item>
                  <text:p text:style-name="Numbering_20_1_Content"> 顯示列表中點選「設定」，確定已開啟「自動更新App」設定，即可自動更新。</text:p>
                </text:list-item>
              </text:list>
            </text:list-item>
            <text:list-item>
              <text:p text:style-name="Numbering_20_1_Content"> 如欲手動更新，請於顯示列表中點選「下載與更新」，點擊「取得更新」進行更新作業。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portal.msrc.microsoft.com/en-us/security-guidance/advisory/CVE-2020-1425" text:style-name="Internet_20_link" text:visited-style-name="Visited_20_Internet_20_Link">https://portal.msrc.microsoft.com/en-us/security-guidance/advisory/CVE-2020-1425</text:a></text:p>
            </text:list-item>
            <text:list-item>
              <text:p text:style-name="Numbering_20_1_Content"> <text:a xlink:type="simple" xlink:href="https://portal.msrc.microsoft.com/en-us/security-guidance/advisory/CVE-2020-1457" text:style-name="Internet_20_link" text:visited-style-name="Visited_20_Internet_20_Link">https://portal.msrc.microsoft.com/en-us/security-guidance/advisory/CVE-2020-1457</text:a></text:p>
            </text:list-item>
            <text:list-item>
              <text:p text:style-name="Numbering_20_1_Content"> <text:a xlink:type="simple" xlink:href="https://www.ithome.com.tw/news/138533" text:style-name="Internet_20_link" text:visited-style-name="Visited_20_Internet_20_Link">https://www.ithome.com.tw/news/138533</text:a></text:p>
            </text:list-item>
            <text:list-item>
              <text:p text:style-name="Numbering_20_1_Content"> <text:a xlink:type="simple" xlink:href="https://3c.ltn.com.tw/news/40894" text:style-name="Internet_20_link" text:visited-style-name="Visited_20_Internet_20_Link">https://3c.ltn.com.tw/news/40894</text:a></text:p>
            </text:list-item>
            <text:list-item>
              <text:p text:style-name="LastListParagraph_Numbering_20_1_Content"> <text:a xlink:type="simple" xlink:href="https://www.ghacks.net/2020/07/01/critical-windows-codecs-security-issue-affects-windows-10-and-server/" text:style-name="Internet_20_link" text:visited-style-name="Visited_20_Internet_20_Link">https://www.ghacks.net/2020/07/01/critical-windows-codecs-security-issue-affects-windows-10-and-server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06_01</dc:title>
  </office:meta>
</office:document-meta>
</file>