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00703_01"/>張貼日期：2020/07/03</text:span> <text:line-break/></text:p>
      <text:h text:style-name="Heading_20_1" text:outline-level="1"><text:bookmark-start text:name="__RefHeading___校本部行政大樓主幹網路設備更新作業_時間_7月_18_日_六_上午800-1200_1"/><text:bookmark-start text:name="校本部行政大樓主幹網路設備更新作業_時間_7月_18_日_六_上午800-1200"/>校本部行政大樓主幹網路設備更新作業，時間：7月 18 日（六）上午8:00-12:00<text:bookmark-end text:name="__RefHeading___校本部行政大樓主幹網路設備更新作業_時間_7月_18_日_六_上午800-1200_1"/><text:bookmark-end text:name="校本部行政大樓主幹網路設備更新作業_時間_7月_18_日_六_上午800-1200"/></text:h>
      <text:p text:style-name="Text_20_body">主旨：校本部行政大樓主幹網路設備更新作業，時間：7月 18 日（六）上午8:00-12:00 。
<text:line-break/><text:line-break/>
說明：</text:p>
      <text:list text:style-name="Numbering_20_1" text:continue-numbering="false">
        <text:list-item>
          <text:p text:style-name="FirstListParagraph_Numbering_20_1_Content"> 計通中心訂於7月18日（六）上午8:00-12:00進行校本部行政大樓主幹網路設備更新作業。</text:p>
        </text:list-item>
        <text:list-item>
          <text:p text:style-name="Numbering_20_1_Content"> 影響範圍:設備更新期間校本部行政大樓網路連接校園網路連線將會間歇性暫停服務。</text:p>
        </text:list-item>
        <text:list-item>
          <text:p text:style-name="Numbering_20_1_Content"> 本中心將儘可能縮短中斷服務時間，造成不便之處，敬請見諒！</text:p>
        </text:list-item>
        <text:list-item>
          <text:p text:style-name="LastListParagraph_Numbering_20_1_Content"> 如有相關問題，請電洽分機 31122 或 31000。</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00703_01</dc:title>
  </office:meta>
</office:document-meta>
</file>