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702_01"/>張貼日期：2020/07/02</text:span> <text:line-break/></text:p>
      <text:h text:style-name="Heading_20_1" text:outline-level="1"><text:bookmark-start text:name="__RefHeading___更新_m106_roundcube_webmail_系統_2020_07_08_1"/><text:bookmark-start text:name="更新_m106_roundcube_webmail_系統_2020_07_08"/>更新 m106 Roundcube Webmail 系統 (2020/07/08)<text:bookmark-end text:name="__RefHeading___更新_m106_roundcube_webmail_系統_2020_07_08_1"/><text:bookmark-end text:name="更新_m106_roundcube_webmail_系統_2020_07_08"/></text:h>
      <text:p text:style-name="Text_20_body">主旨：七月八日更新 m106 Roundcube Webmail 系統。
<text:line-break/><text:line-break/>
說明：</text:p>
      <text:list text:style-name="Numbering_20_1" text:continue-numbering="false">
        <text:list-item>
          <text:p text:style-name="FirstListParagraph_Numbering_20_1_Content"> m106 Roundcube Webmail系統將進行更新，由於連同資料庫系統一起，需時較久，本組將儘可能提前完成，不便之處，敬請見諒。</text:p>
        </text:list-item>
        <text:list-item>
          <text:p text:style-name="Numbering_20_1_Content"> 影響範圍：m106 電子郵件信箱系統 Webmail 服務。</text:p>
        </text:list-item>
        <text:list-item>
          <text:p text:style-name="Numbering_20_1_Content"> 影響時間：七月八日（三）上午九點至十二點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702_01</dc:title>
  </office:meta>
</office:document-meta>
</file>