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622_01"/>張貼日期：2020/06/22</text:span> <text:line-break/></text:p>
      <text:h text:style-name="Heading_20_1" text:outline-level="1"><text:bookmark-start text:name="__RefHeading___資安攻擊預警_澳洲網路安全中心分享網路攻擊相關威脅指標_請注意防範_1"/><text:bookmark-start text:name="資安攻擊預警_澳洲網路安全中心分享網路攻擊相關威脅指標_請注意防範"/>【資安攻擊預警】澳洲網路安全中心分享網路攻擊相關威脅指標，請注意防範！<text:bookmark-end text:name="__RefHeading___資安攻擊預警_澳洲網路安全中心分享網路攻擊相關威脅指標_請注意防範_1"/><text:bookmark-end text:name="資安攻擊預警_澳洲網路安全中心分享網路攻擊相關威脅指標_請注意防範"/></text:h>
      <text:p text:style-name="Text_20_body">主旨：【資安攻擊預警】澳洲網路安全中心分享網路攻擊相關威脅指標，請注意防範！ 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006-05897</text:p>
            </text:list-item>
            <text:list-item>
              <text:p text:style-name="List_20_1_Content"> 近期澳洲遭受大規模網路攻擊，駭客針對政府機關、民間企業、教育、醫療及關鍵基礎設施服務提供者等領域進行攻擊，澳洲網路安全中心(ACSC)發布本次攻擊事件之威脅指標與防護建議，技服中心分享相關情資提供會員加強資安防護，注意防範。</text:p>
            </text:list-item>
          </text:list>
        </text:list-item>
        <text:list-item>
          <text:p text:style-name="List_20_1_Content"> 影響平台:  <text:line-break/>微軟作業系統</text:p>
        </text:list-item>
        <text:list-item>
          <text:p text:style-name="List_20_1_Content"> 建議措施:</text:p>
          <text:list text:style-name="Numbering_20_1">
            <text:list-item>
              <text:p text:style-name="Numbering_20_1_Content"> 部署黑名單於防護設備進行偵測，監控是否有資訊設備已遭入侵，網路位址與網域名稱黑名單如附件。(威脅指標下載連結：<text:a xlink:type="simple" xlink:href="https://cert.tanet.edu.tw/images/nisac-ana-202006-0589-ioc.csv" text:style-name="Internet_20_link" text:visited-style-name="Visited_20_Internet_20_Link">https://cert.tanet.edu.tw/images/nisac-ana-202006-0589-ioc.csv</text:a>)</text:p>
            </text:list-item>
            <text:list-item>
              <text:p text:style-name="Numbering_20_1_Content"> 依附件惡意程式特徵如雜湊值與偵測規則，用以偵測系統是否存在相關惡意程式，若確認資訊設備已遭入侵，建議立即進行必要處理措施：</text:p>
              <text:list text:style-name="Numbering_20_1">
                <text:list-item>
                  <text:p text:style-name="Numbering_20_1_Content"> 針對受害電腦進行資安事件應變處理。</text:p>
                </text:list-item>
                <text:list-item>
                  <text:p text:style-name="Numbering_20_1_Content"> 重新安裝作業系統，並更新作業系統及相關應用軟體。</text:p>
                </text:list-item>
                <text:list-item>
                  <text:p text:style-name="Numbering_20_1_Content"> 更換系統使用者密碼。</text:p>
                </text:list-item>
              </text:list>
            </text:list-item>
            <text:list-item>
              <text:p text:style-name="Numbering_20_1_Content"> 日常資訊設備資安防護建議：</text:p>
              <text:list text:style-name="Numbering_20_1">
                <text:list-item>
                  <text:p text:style-name="Numbering_20_1_Content"> 持續更新作業系統及辦公室文書處理軟體等安全性修補程式。若所使用的作業系統已不再提供更新程式，建議升級至較新版本作業系統。</text:p>
                </text:list-item>
                <text:list-item>
                  <text:p text:style-name="Numbering_20_1_Content"> 系統上所有帳號需設定強健的密碼，非必要使用的帳號請將其刪除或停用。系統上非必要的服務程式亦建議移除或關閉。</text:p>
                </text:list-item>
                <text:list-item>
                  <text:p text:style-name="Numbering_20_1_Content"> 安裝及啟用防毒軟體防護，並持續更新病毒碼及掃毒引擎。</text:p>
                </text:list-item>
                <text:list-item>
                  <text:p text:style-name="Numbering_20_1_Content"> 安裝及啟用防火牆防護，並設定防火牆規則僅開放所需之通訊埠。</text:p>
                </text:list-item>
                <text:list-item>
                  <text:p text:style-name="Numbering_20_1_Content"> 不要開啟可疑的郵件與檔案，在開啟下載資料之前先進行資安防護掃描檢查。</text:p>
                </text:list-item>
              </text:list>
            </text:list-item>
          </text:list>
        </text:list-item>
        <text:list-item>
          <text:p text:style-name="LastListParagraph_List_20_1_Content"> 參考資料:  <text:line-break/><text:a xlink:type="simple" xlink:href="https://www.cyber.gov.au/threats/advisory-2020-008-copy-paste-compromises-tactics-techniques-and-procedures-used-target-multiple-australian-networks" text:style-name="Internet_20_link" text:visited-style-name="Visited_20_Internet_20_Link">https://www.cyber.gov.au/threats/advisory-2020-008-copy-paste-compromises-tactics-techniques-and-procedures-used-target-multiple-australian-networks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622_01</dc:title>
  </office:meta>
</office:document-meta>
</file>