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00618_02"/>張貼日期：2020/06/18</text:span> <text:line-break/></text:p>
      <text:h text:style-name="Heading_20_1" text:outline-level="1"><text:bookmark-start text:name="__RefHeading___資安漏洞預警_d-link_dir-865l路由器存在六個資安漏洞_請儘速確認並進行更新_1"/><text:bookmark-start text:name="資安漏洞預警_d-link_dir-865l路由器存在六個資安漏洞_請儘速確認並進行更新"/>【資安漏洞預警】D-Link DIR-865L路由器存在六個資安漏洞，請儘速確認並進行更新！<text:bookmark-end text:name="__RefHeading___資安漏洞預警_d-link_dir-865l路由器存在六個資安漏洞_請儘速確認並進行更新_1"/><text:bookmark-end text:name="資安漏洞預警_d-link_dir-865l路由器存在六個資安漏洞_請儘速確認並進行更新"/></text:h>
      <text:p text:style-name="Text_20_body">主旨：【資安漏洞預警】D-Link DIR-865L路由器存在六個資安漏洞，請儘速確認並進行更新！ <text:line-break/><text:line-break/></text:p>
      <text:list text:style-name="List_20_1" text:continue-numbering="false">
        <text:list-item>
          <text:p text:style-name="FirstListParagraph_List_20_1_Content"> 內容說明：</text:p>
          <text:list text:style-name="List_20_1">
            <text:list-item>
              <text:p text:style-name="List_20_1_Content"> 轉發 台灣電腦網路危機處理暨協調中心 資安訊息警訊 TWCERTCC-ANA-202006-0017。</text:p>
            </text:list-item>
            <text:list-item>
              <text:p text:style-name="List_20_1_Content"> D-Link DIR-865L路由器存有六個資安漏洞，分別為：</text:p>
              <text:list text:style-name="Numbering_20_1">
                <text:list-item>
                  <text:p text:style-name="Numbering_20_1_Content"> Improper Neutralization of Special Elements Used in a Command (Command Injection): 攻擊者可以利用URL參數注入Command進行攻擊。</text:p>
                </text:list-item>
                <text:list-item>
                  <text:p text:style-name="Numbering_20_1_Content"> Cross-Site Request Forgery (CSRF): 攻擊者進行CSRF攻擊繞過身分驗證來查看、刪除任意檔案，或是上傳惡意檔案等。</text:p>
                </text:list-item>
                <text:list-item>
                  <text:p text:style-name="Numbering_20_1_Content"> Inadequate Encryption Strength: 使用弱加密的方式傳送訊息，可以透過暴力攻擊來取得用戶的資訊。</text:p>
                </text:list-item>
                <text:list-item>
                  <text:p text:style-name="Numbering_20_1_Content"> Predictable seed in pseudo-random number generator: 使用者登入時的信息(cookie, challenge, public key)，是由一個function所生成random seed進行加密，但該function中將登錄時間設為random seed，使攻擊者可以輕易破解。</text:p>
                </text:list-item>
                <text:list-item>
                  <text:p text:style-name="Numbering_20_1_Content"> Cleartext storage of sensitive information: 在PHP頁面中使用明文儲存管理者密碼。</text:p>
                </text:list-item>
                <text:list-item>
                  <text:p text:style-name="Numbering_20_1_Content"> Cleartext transmission of sensitive information: 使用明文的方式傳輸，攻擊者可以攔截封包來竊取使用者的資訊。</text:p>
                </text:list-item>
              </text:list>
            </text:list-item>
            <text:list-item>
              <text:p text:style-name="List_20_1_Content"> CVE編號：CVE-2020-13782、CVE-2020-13783、CVE-2020-13784、CVE-2020-13785、CVE-2020-13786、CVE-2020-13787</text:p>
            </text:list-item>
            <text:list-item>
              <text:p text:style-name="List_20_1_Content"> CVSS3.1：</text:p>
              <text:list text:style-name="List_20_1">
                <text:list-item>
                  <text:p text:style-name="List_20_1_Content"> CVE-2020-13782(9.8，CVSS:3.1/AV:N/AC:L/PR:N/UI:N/S:U/C:H/I:H/A:H)</text:p>
                </text:list-item>
                <text:list-item>
                  <text:p text:style-name="List_20_1_Content"> CVE-2020-13783(7.5，CVSS:3.1/AV:N/AC:L/PR:N/UI:N/S:U/C:H/I:N/A:N)</text:p>
                </text:list-item>
                <text:list-item>
                  <text:p text:style-name="List_20_1_Content"> CVE-2020-13784(7.5，CVSS:3.1/AV:N/AC:L/PR:N/UI:N/S:U/C:H/I:N/A:N)</text:p>
                </text:list-item>
                <text:list-item>
                  <text:p text:style-name="List_20_1_Content"> CVE-2020-13785(7.5，CVSS:3.1/AV:N/AC:L/PR:N/UI:N/S:U/C:H/I:N/A:N)</text:p>
                </text:list-item>
                <text:list-item>
                  <text:p text:style-name="List_20_1_Content"> CVE-2020-13786(8.8，CVSS:3.1/AV:N/AC:L/PR:N/UI:R/S:U/C:H/I:H/A:H)</text:p>
                </text:list-item>
                <text:list-item>
                  <text:p text:style-name="List_20_1_Content"> CVE-2020-13787(7.5，CVSS:3.1/AV:N/AC:L/PR:N/UI:N/S:U/C:H/I:N/A:N)</text:p>
                </text:list-item>
              </text:list>
            </text:list-item>
          </text:list>
        </text:list-item>
        <text:list-item>
          <text:p text:style-name="List_20_1_Content"> 影響平台:  <text:line-break/>D-Link DIR-865L路由器</text:p>
        </text:list-item>
        <text:list-item>
          <text:p text:style-name="List_20_1_Content"> 建議措施: <text:line-break/>檢視相關設備，並依照原廠建議進行處置。</text:p>
        </text:list-item>
        <text:list-item>
          <text:p text:style-name="LastListParagraph_List_20_1_Content"> 參考資料: <text:a xlink:type="simple" xlink:href="https://supportannouncement.us.dlink.com/announcement/publication.aspx?name=SAP10174" text:style-name="Internet_20_link" text:visited-style-name="Visited_20_Internet_20_Link">https://supportannouncement.us.dlink.com/announcement/publication.aspx?name=SAP10174</text:a>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00618_02</dc:title>
  </office:meta>
</office:document-meta>
</file>