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615_02"/>張貼日期：2020/06/15</text:span> <text:line-break/></text:p>
      <text:h text:style-name="Heading_20_1" text:outline-level="1"><text:bookmark-start text:name="__RefHeading___轉知_7月1日起tanet無線網路漫遊交換中心取消與itaiwan進行雙向驗證_1"/><text:bookmark-start text:name="轉知_7月1日起tanet無線網路漫遊交換中心取消與itaiwan進行雙向驗證"/>[轉知] 7月1日起TANet無線網路漫遊交換中心取消與iTaiwan進行雙向驗證<text:bookmark-end text:name="__RefHeading___轉知_7月1日起tanet無線網路漫遊交換中心取消與itaiwan進行雙向驗證_1"/><text:bookmark-end text:name="轉知_7月1日起tanet無線網路漫遊交換中心取消與itaiwan進行雙向驗證"/></text:h>
      <text:p text:style-name="Text_20_body">主旨：[轉知] 7月1日起TANet無線網路漫遊交換中心取消與iTaiwan進行雙向驗證<text:line-break/><text:line-break/>
說明：</text:p>
      <text:list text:style-name="Numbering_20_1" text:continue-numbering="false">
        <text:list-item>
          <text:p text:style-name="FirstListParagraph_Numbering_20_1_Content"> 轉知109年6月8日東華大學來函說明，iTaiwan採用新驗證方式，因應學術網路資訊安全考量，TANet無線網路漫遊交換中心將於7月1日起取消與中央行政機關室內公共區域免費無線上網服務(iTaiwan)進行雙向驗證，全面停止iTaiwan用戶無線網路認證服務。</text:p>
        </text:list-item>
        <text:list-item>
          <text:p text:style-name="LastListParagraph_Numbering_20_1_Content"> 如有問題請電洽分機31235或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615_02</dc:title>
  </office:meta>
</office:document-meta>
</file>