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00615_01"/>張貼日期：2020/06/15</text:span> <text:line-break/></text:p>
      <text:h text:style-name="Heading_20_1" text:outline-level="1"><text:bookmark-start text:name="__RefHeading___暑期學生宿舍網路自109年6月29日下午3時起開放申請_1"/><text:bookmark-start text:name="暑期學生宿舍網路自109年6月29日下午3時起開放申請"/>暑期學生宿舍網路自109年6月29日下午3時起開放申請<text:bookmark-end text:name="__RefHeading___暑期學生宿舍網路自109年6月29日下午3時起開放申請_1"/><text:bookmark-end text:name="暑期學生宿舍網路自109年6月29日下午3時起開放申請"/></text:h>
      <text:p text:style-name="Text_20_body">主旨：暑期學生宿舍網路自109年6月29日下午3時起開放申請 <text:line-break/>
Topic : Application for student dormitory network in summer vacation from 3:00pm on 29th June, 2020.
<text:line-break/><text:line-break/>
說明：<text:line-break/>
Application description：</text:p>
      <text:list text:style-name="Numbering_20_1" text:continue-numbering="false">
        <text:list-item>
          <text:p text:style-name="FirstListParagraph_Numbering_20_1_Content"> 為配合學年度學生宿舍網路結束，訂109年6月22日(一)將關閉學生宿舍網路申請系統。 <text:line-break/>To cooperate finishing the student dormitory network of this semester, the Dormitory Internet Application System will be close on Monday 22th June, 2020.<text:line-break/><text:line-break/></text:p>
        </text:list-item>
        <text:list-item>
          <text:p text:style-name="Numbering_20_1_Content"> 本學年度學生宿舍網路使用至109年7月4日(六)11時止。 <text:line-break/>The student dormitory network for this semester will be stop at 11:00am on Saturday 4th July, 2020. <text:line-break/><text:line-break/></text:p>
        </text:list-item>
        <text:list-item>
          <text:p text:style-name="Numbering_20_1_Content"> 無論是否曾經使用學生宿舍網路，凡欲使用暑期學生宿舍網路者，均須重新申請。 <text:line-break/>Whether you have used student dormitory network before or not, all students need to re-apply if you want to use the student dormitory network in summer vacation. <text:line-break/><text:line-break/></text:p>
        </text:list-item>
        <text:list-item>
          <text:p text:style-name="Numbering_20_1_Content"> 暑期學生宿舍網路，自109年6月29日(一)下午3時起開放申請作業。 <text:line-break/>Application for student dormitory network in summer vacation begins on Monday from 3:00pm on 29th June, 2020. <text:line-break/><text:line-break/></text:p>
        </text:list-item>
        <text:list-item>
          <text:p text:style-name="Numbering_20_1_Content"> 提出申請後，待系統處理完畢後即可使用宿舍網路(系統處理時，暫停申請作業)。 <text:line-break/>After Submitting for the application, your dormitory network will be started when the system finishes processing network settings. (When the system processes network settings, submitting for the application will be stopped.) <text:line-break/><text:line-break/></text:p>
          <text:list text:style-name="List_20_1">
            <text:list-item>
              <text:p text:style-name="List_20_1_Content"> 系統處理時間為： <text:line-break/>System processing time:</text:p>
            </text:list-item>
          </text:list>
          <text:list text:style-name="Numbering_20_1">
            <text:list-item>
              <text:p text:style-name="Numbering_20_1_Content"> 109年7月4日 11:00-14:00與16時。 <text:line-break/>At 11:00-14:00 and 16:00, 4th July, 2020.</text:p>
            </text:list-item>
            <text:list-item>
              <text:p text:style-name="Numbering_20_1_Content"> 109年7月5日至109年8月20日止，每日10時與16時。 <text:line-break/>At 10:00 and 16:00, 5th July - 20th August, 2020. <text:line-break/><text:line-break/></text:p>
            </text:list-item>
          </text:list>
        </text:list-item>
        <text:list-item>
          <text:p text:style-name="Numbering_20_1_Content"> 申請網址為 <text:a xlink:type="simple" xlink:href="http://net.nthu.edu.tw/" text:style-name="Internet_20_link" text:visited-style-name="Visited_20_Internet_20_Link">http://net.nthu.edu.tw/</text:a> 服務範圍之「<text:a xlink:type="simple" xlink:href="https://net.nthu.edu.tw/netsys/dormnet" text:style-name="Internet_20_link" text:visited-style-name="Visited_20_Internet_20_Link">學生宿舍網路</text:a>」。 <text:line-break/>Please apply online: <text:a xlink:type="simple" xlink:href="https://dormnet.nthu.edu.tw/~dormnet/index_E.html" text:style-name="Internet_20_link" text:visited-style-name="Visited_20_Internet_20_Link">https://dormnet.nthu.edu.tw/~dormnet/index_E.html</text:a> <text:line-break/><text:line-break/></text:p>
        </text:list-item>
        <text:list-item>
          <text:p text:style-name="LastListParagraph_Numbering_20_1_Content"> 如有問題請電洽分機31178或31000。 <text:line-break/>Please call Ext.31178、31000, if any problems.  <text:line-break/><text:line-break/></text:p>
        </text:list-item>
      </text:list>
      <text:p text:style-name="Horizontal_20_Line"/>
      <text:p text:style-name="Text_20_body">計算機與通訊中心 網路系統組 敬啟 <text:line-break/>
The department of network system at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00615_01</dc:title>
  </office:meta>
</office:document-meta>
</file>