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609_01"/>張貼日期：2020/06/09</text:span> <text:line-break/></text:p>
      <text:h text:style-name="Heading_20_1" text:outline-level="1"><text:bookmark-start text:name="__RefHeading___日期更動_mx_伺服器系統更新日期延至_7_月_4_日_1"/><text:bookmark-start text:name="日期更動_mx_伺服器系統更新日期延至_7_月_4_日"/>[日期更動]  mx 伺服器系統更新日期延至 7 月 4 日<text:bookmark-end text:name="__RefHeading___日期更動_mx_伺服器系統更新日期延至_7_月_4_日_1"/><text:bookmark-end text:name="日期更動_mx_伺服器系統更新日期延至_7_月_4_日"/></text:h>
      <text:p text:style-name="Text_20_body">主旨：因應畢業典禮（6/13）舉行， mx 系統軟硬體更新將延至 7 月 4 日。
<text:line-break/><text:line-break/>
說明：</text:p>
      <text:list text:style-name="Numbering_20_1" text:continue-numbering="false">
        <text:list-item>
          <text:p text:style-name="FirstListParagraph_Numbering_20_1_Content"> 因應畢業典禮，原訂於 6 月 13 日 mx 系統軟硬體更新將延至 7 月 4 日。</text:p>
        </text:list-item>
        <text:list-item>
          <text:p text:style-name="Numbering_20_1_Content"> 為更新 mx 系統以改善服務效能，當日將進行軟硬體更新。由於資料龐大，需時較久，本組將儘可能提前完成，不便之處，敬請見諒。</text:p>
        </text:list-item>
        <text:list-item>
          <text:p text:style-name="Numbering_20_1_Content"> 影響範圍：mx 電子郵件信箱系統，包括 POP3、IMAP、Webmail 等服務。</text:p>
        </text:list-item>
        <text:list-item>
          <text:p text:style-name="Numbering_20_1_Content"> 影響時間：七月四日（六）上午八點至下午三點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609_01</dc:title>
  </office:meta>
</office:document-meta>
</file>