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604_01"/>張貼日期：2020/06/04</text:span> <text:line-break/></text:p>
      <text:h text:style-name="Heading_20_1" text:outline-level="1"><text:bookmark-start text:name="__RefHeading___疑似異常登入_暫停_cyilin_mx.nthu.edu.tw_信箱帳號_1"/><text:bookmark-start text:name="疑似異常登入_暫停_cyilin_mx.nthu.edu.tw_信箱帳號"/>疑似異常登入，暫停 cyilin@mx.nthu.edu.tw 信箱帳號<text:bookmark-end text:name="__RefHeading___疑似異常登入_暫停_cyilin_mx.nthu.edu.tw_信箱帳號_1"/><text:bookmark-end text:name="疑似異常登入_暫停_cyilin_mx.nthu.edu.tw_信箱帳號"/></text:h>
      <text:p text:style-name="Text_20_body">主旨：查 cyilin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cyilin@mx.nthu.edu.tw 信箱帳號(詳後清單)於 2020/06/03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0-06-03 16:58:35<text:tab/>cyilin@mx.nthu.edu.tw<text:tab/>smtpauth<text:tab/>213.229.71.XXX<text:tab/>United Kingdom<text:tab/><text:line-break/>2020-06-03 17:10:24<text:tab/>cyilin@mx.nthu.edu.tw<text:tab/>smtpauth<text:tab/>103.69.171.XXX<text:tab/>India<text:line-break/>2020-06-03 19:13:11<text:tab/>cyilin@mx.nthu.edu.tw<text:tab/>smtpauth<text:tab/>132.255.165.XXX<text:tab/>Paraguay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604_01</dc:title>
  </office:meta>
</office:document-meta>
</file>