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25_04"/>張貼日期：2020/05/25</text:span> <text:line-break/></text:p>
      <text:h text:style-name="Heading_20_1" text:outline-level="1"><text:bookmark-start text:name="__RefHeading___資安漏洞預警_qnap_nas設備存在安全漏洞_cve-2019-7192_cve-2019-7193_cve-2019-7194及cve-2019-7195_允許攻擊者遠端執行任意程式碼_請儘速確認並進行更新_1"/><text:bookmark-start text:name="資安漏洞預警_qnap_nas設備存在安全漏洞_cve-2019-7192_cve-2019-7193_cve-2019-7194及cve-2019-7195_允許攻擊者遠端執行任意程式碼_請儘速確認並進行更新"/>【資安漏洞預警】QNAP NAS設備存在安全漏洞(CVE-2019-7192、CVE-2019-7193、CVE-2019-7194及CVE-2019-7195)，允許攻擊者遠端執行任意程式碼，請儘速確認並進行更新<text:bookmark-end text:name="__RefHeading___資安漏洞預警_qnap_nas設備存在安全漏洞_cve-2019-7192_cve-2019-7193_cve-2019-7194及cve-2019-7195_允許攻擊者遠端執行任意程式碼_請儘速確認並進行更新_1"/><text:bookmark-end text:name="資安漏洞預警_qnap_nas設備存在安全漏洞_cve-2019-7192_cve-2019-7193_cve-2019-7194及cve-2019-7195_允許攻擊者遠端執行任意程式碼_請儘速確認並進行更新"/></text:h>
      <text:p text:style-name="Text_20_body">主旨：【資安漏洞預警】QNAP NAS設備存在安全漏洞(CVE-2019-7192、CVE-2019-7193、CVE-2019-7194及CVE-2019-7195)，允許攻擊者遠端執行任意程式碼，請儘速確認並進行更新 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005-0537。</text:p>
            </text:list-item>
            <text:list-item>
              <text:p text:style-name="List_20_1_Content"> 研究人員發現QNAP NAS設備使用之Photo Station應用程式，存在任意檔案讀取與程式碼注入等安全漏洞(CVE-2019-7192、CVE-2019-7193、CVE-2019-7194及CVE-2019-7195)。遠端攻擊者可對目標設備發送特製請求，利用此漏洞進而執行任意程式碼。</text:p>
            </text:list-item>
          </text:list>
        </text:list-item>
        <text:list-item>
          <text:p text:style-name="List_20_1_Content"> 影響平台:  <text:line-break/>啟用Photo Station應用程式之QNAP設備皆受此漏洞影響 </text:p>
        </text:list-item>
        <text:list-item>
          <text:p text:style-name="List_20_1_Content"> 建議措施:</text:p>
          <text:list text:style-name="List_20_1">
            <text:list-item>
              <text:p text:style-name="List_20_1_Content"> 目前QNAP官方已針對此漏洞釋出更新程式，請各機關聯絡設備維護廠商進行版本確認並將設備更新至以下版本：</text:p>
              <text:list text:style-name="List_20_1">
                <text:list-item>
                  <text:p text:style-name="List_20_1_Content"> QTS： <text:line-break/>QTS 4.4.1：build 20190918(含)以後版本 <text:line-break/>QTS 4.3.6：build 20190919(含)以後版本 </text:p>
                </text:list-item>
                <text:list-item>
                  <text:p text:style-name="List_20_1_Content"> Photo Station： <text:line-break/>QTS 4.4.1：Photo Station 6.0.3(含)以後版本 <text:line-break/>QTS 4.3.4 ~ QTS 4.4.0：Photo Station 5.7.10(含)以後版本 <text:line-break/>QTS 4.3.0 ~ QTS 4.3.3：Photo Station 5.4.9(含)以後版本 <text:line-break/>QTS 4.2.6：Photo Station 5.2.11(含)以後版本</text:p>
                </text:list-item>
              </text:list>
            </text:list-item>
            <text:list-item>
              <text:p text:style-name="List_20_1_Content"> 官方公告連結如下：<text:a xlink:type="simple" xlink:href="https://www.qnap.com/zh-tw/security-advisory/nas-201911-25" text:style-name="Internet_20_link" text:visited-style-name="Visited_20_Internet_20_Link">https://www.qnap.com/zh-tw/security-advisory/nas-201911-25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qnap.com/zh-tw/security-advisory/nas-201911-25" text:style-name="Internet_20_link" text:visited-style-name="Visited_20_Internet_20_Link">https://www.qnap.com/zh-tw/security-advisory/nas-201911-25</text:a></text:p>
            </text:list-item>
            <text:list-item>
              <text:p text:style-name="LastListParagraph_Numbering_20_1_Content"> <text:a xlink:type="simple" xlink:href="https://www.ithome.com.tw/news/137748" text:style-name="Internet_20_link" text:visited-style-name="Visited_20_Internet_20_Link">https://www.ithome.com.tw/news/13774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25_04</dc:title>
  </office:meta>
</office:document-meta>
</file>