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0525_02"/>張貼日期：2020/05/25</text:span> <text:line-break/></text:p>
      <text:h text:style-name="Heading_20_1" text:outline-level="1"><text:bookmark-start text:name="__RefHeading___google_meet_設定異動_1"/><text:bookmark-start text:name="google_meet_設定異動"/>google Meet 設定異動<text:bookmark-end text:name="__RefHeading___google_meet_設定異動_1"/><text:bookmark-end text:name="google_meet_設定異動"/></text:h>
      <text:p text:style-name="Text_20_body">主旨：google Meet 設定異動
<text:line-break/><text:line-break/>
說明：</text:p>
      <text:list text:style-name="Numbering_20_1" text:continue-numbering="false">
        <text:list-item>
          <text:p text:style-name="FirstListParagraph_Numbering_20_1_Content"> 為提供 gapp 使用者更完整的 google Meet 服務，即日起開放「讓使用者發起視訊和語音通話」功能。</text:p>
        </text:list-item>
        <text:list-item>
          <text:p text:style-name="Numbering_20_1_Content"> 影響範圍：gapp 網域的使用者。</text:p>
        </text:list-item>
        <text:list-item>
          <text:p text:style-name="Numbering_20_1_Content"> 影響時間：即日起生效。</text:p>
        </text:list-item>
        <text:list-item>
          <text:p text:style-name="LastListParagraph_Numbering_20_1_Content"> 如有問題歡迎來電洽詢，分機：31234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0525_02</dc:title>
  </office:meta>
</office:document-meta>
</file>