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0_01"/>張貼日期：2020/05/20</text:span></text:p>
      <text:h text:style-name="Heading_20_1" text:outline-level="1"><text:bookmark-start text:name="__RefHeading___疑似異常登入_暫停_d897903_oz.nthu.edu.tw_等_6_筆信箱帳號_1"/><text:bookmark-start text:name="疑似異常登入_暫停_d897903_oz.nthu.edu.tw_等_6_筆信箱帳號"/>疑似異常登入，暫停 d897903@oz.nthu.edu.tw 等 6 筆信箱帳號<text:bookmark-end text:name="__RefHeading___疑似異常登入_暫停_d897903_oz.nthu.edu.tw_等_6_筆信箱帳號_1"/><text:bookmark-end text:name="疑似異常登入_暫停_d897903_oz.nthu.edu.tw_等_6_筆信箱帳號"/></text:h>
      <text:p text:style-name="Text_20_body">主旨：查 d897903@oz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897903@oz.nthu.edu.tw 等 6 筆信箱帳號(詳後清單)於 2020/05/08-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5-08 21:58:41<text:s text:c="5"/>d897903@oz.nthu.edu.tw<text:s text:c="2"/>webmail 105.112.99.XX<text:s text:c="2"/>Nigeria<text:line-break/>2020-05-08 23:20:39<text:s text:c="5"/>d897903@oz.nthu.edu.tw<text:s text:c="2"/>webmail 105.112.99.XX<text:s text:c="2"/>Nigeria<text:line-break/>2020-05-09 11:51:42<text:s text:c="5"/>d897903@oz.nthu.edu.tw<text:s text:c="2"/>webmail 81.92.203.XX<text:s text:c="3"/>United Kingdom<text:line-break/><text:line-break/>2020-05-09 04:20:45<text:s text:c="5"/>d9680505@oz.nthu.edu.tw webmail 81.92.203.XX<text:s text:c="3"/>United Kingdom<text:line-break/>2020-05-09 05:34:25<text:s text:c="5"/>d9680505@oz.nthu.edu.tw webmail 91.239.206.XX<text:s text:c="2"/>Georgia<text:line-break/>2020-05-09 12:06:02<text:s text:c="5"/>d9680505@oz.nthu.edu.tw webmail 81.92.203.XX<text:s text:c="3"/>United Kingdom<text:line-break/><text:line-break/>2020-05-08 22:00:49<text:s text:c="5"/>d9723889@oz.nthu.edu.tw webmail 105.112.99.XX<text:s text:c="2"/>Nigeria<text:line-break/>2020-05-09 10:49:36<text:s text:c="5"/>d9723889@oz.nthu.edu.tw webmail 81.92.203.XX<text:s text:c="3"/>United Kingdom<text:line-break/><text:line-break/>2020-05-09 00:12:44<text:s text:c="5"/>d9724802@oz.nthu.edu.tw webmail 105.112.99.XX<text:s text:c="2"/>Nigeria<text:line-break/><text:line-break/>2020-05-08 22:01:31<text:s text:c="5"/>jmlo@mx.nthu.edu.tw<text:s text:c="5"/>webmail 105.112.99.XX<text:s text:c="2"/>Nigeria<text:line-break/>2020-05-08 23:21:12<text:s text:c="5"/>jmlo@mx.nthu.edu.tw<text:s text:c="5"/>webmail 105.112.99.XX<text:s text:c="2"/>Nigeria<text:line-break/>2020-05-09 00:05:19<text:s text:c="5"/>jmlo@mx.nthu.edu.tw<text:s text:c="5"/>webmail 105.112.99.XX<text:s text:c="2"/>Nigeria<text:line-break/>2020-05-09 10:46:43<text:s text:c="5"/>jmlo@mx.nthu.edu.tw<text:s text:c="5"/>webmail 81.92.203.XX<text:s text:c="3"/>United Kingdom<text:line-break/><text:line-break/>2020-05-09 12:55:08<text:s text:c="5"/>mysung@mx.nthu.edu.tw<text:s text:c="3"/>webmail 81.92.203.XX<text:s text:c="3"/>United Kingdo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0_01</dc:title>
  </office:meta>
</office:document-meta>
</file>