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19_01"/>張貼日期：2020/05/19</text:span> <text:line-break/></text:p>
      <text:h text:style-name="Heading_20_1" text:outline-level="1"><text:bookmark-start text:name="__RefHeading___資安攻擊預警_更新惡意檔案比對資訊_加密勒索軟體猖獗_請加強系統_應用程式更新與資料備份作業_1"/><text:bookmark-start text:name="資安攻擊預警_更新惡意檔案比對資訊_加密勒索軟體猖獗_請加強系統_應用程式更新與資料備份作業"/>【資安攻擊預警】【更新惡意檔案比對資訊】加密勒索軟體猖獗，請加強系統/應用程式更新與資料備份作業<text:bookmark-end text:name="__RefHeading___資安攻擊預警_更新惡意檔案比對資訊_加密勒索軟體猖獗_請加強系統_應用程式更新與資料備份作業_1"/><text:bookmark-end text:name="資安攻擊預警_更新惡意檔案比對資訊_加密勒索軟體猖獗_請加強系統_應用程式更新與資料備份作業"/></text:h>
      <text:p text:style-name="Text_20_body">主旨：【資安攻擊預警】【更新惡意檔案比對資訊】加密勒索軟體猖獗，請加強系統/應用程式更新與資料備份作業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424 <text:line-break/>轉發 國家資安資訊分享與分析中心 資安訊息警訊 NISAC-ANA-202005-0575</text:p>
            </text:list-item>
            <text:list-item>
              <text:p text:style-name="List_20_1_Content"> 近期勒索軟體攻擊事件頻傳，使用者電腦一旦遭植入該惡意程式，將導致該電腦可存取的檔案(含網路磁碟機、共用資料夾等)全數加密無法開啟讀取，藉以勒索使用者支付贖金換取檔案解密。</text:p>
            </text:list-item>
            <text:list-item>
              <text:p text:style-name="List_20_1_Content"> 依近期攻擊活動研究報告顯示，駭客透過進階持續性滲透攻擊(Advanced Persistent Threat, APT)方式成功入侵目標組織，並取得網域管理者權限後，以群組原則方式散布勒索軟體，達到大範圍資料加密目的，建議各級機關應提高警覺，定期檢視例行性排程設定與派送機制，如於相關日誌發現異常連線或警示，應深入釐清事件原因，避免錯失調查時機，目前調查已知惡意程式資訊(SHA1)如下： <text:line-break/>03589DFFE2AB72A0DE5E9DCE61B07E44A983D857 <text:line-break/>0b4b8404e459a4e892ad06e69ac05ec09d40d3a3 <text:line-break/>0CB8ED29268EC9848FF1C7F25F28B620271E61C9 <text:line-break/>0f63da0ce881fd3979864a0731b14231682e8e5b <text:line-break/>1acb8e1c912c00aa2de6fafedeff1869cfdbb254 <text:line-break/>1f2d2b311c0fc6e04b868b8c54f4e2a4312c6ed3 <text:line-break/>2051f0a253eced030539a10ebc3e6869b727b8a9 <text:line-break/>2367326f995cb911c72baadc33a3155f8f674600 <text:line-break/>275473714B3BDDBDE3FF1BDA892E4BD65C383DEB <text:line-break/>29cc0ff619f54068ce0ab34e8ed3919d13fa5ee9 <text:line-break/>2ab7cdcae22011ee91823854792ab962611c698b <text:line-break/>2c68fbd1275de9a9ba0f5fbf742c3fffd4177e05 <text:line-break/>321901969d7e63d64769236940618aed444f8271 <text:line-break/>5B9B7FB59F0613C32650E8A3B91067079BCB2FC2 <text:line-break/>5ce619790d42d49453dbb479074d5a5ae294ee0e <text:line-break/>5fc7165336fce9a2113da9ac4d28b56394e63fb1 <text:line-break/>63697b356cb278535d847e9b27c49bd989e013a2 <text:line-break/>65bc1801aca0af1a323bacc4b0208bc9321c879b <text:line-break/>6aed0e607eab4d4a1e2c038b5790dafa27801b74 <text:line-break/>71431cbfb8d0090b1ba6877c2774a83f61546035 <text:line-break/>75e49120a0238749827196cebb7559a37a2422f8 <text:line-break/>7a1c5e1799bdeebb01527f54a7fd89d0b720dea7 <text:line-break/>95db7a60f4a9245ffd04c4d9724c2745da55e9fd <text:line-break/>9d6feb6e246557f57d17b8df2b6d07194ad66f66 <text:line-break/>a0402754def2c4055f0ea6f5da2db91de1e271d1 <text:line-break/>a2046f17ec4f5517636ea331141a4b5423d534f0 <text:line-break/>AD6783C349E98C2B4A8CE0B5C9207611309ADCA7 <text:line-break/>b78e56a2e84ae36d5cfadcad09057381f50b97c0 <text:line-break/>bab4b926042aa271c3fdd8d913bc70539152d04b <text:line-break/>de9a0386c9736b60e63defd99eb0eba9930561d2 <text:line-break/>e7aa8f55148b4548ef1ab9744bc3d0e67588d5b7 <text:line-break/>ec7a59e79be688928d6c2441ec5c8e95532619cf <text:line-break/>ef8cd0f9ef1e20b119f1908978d2e74b587c275e <text:line-break/>efa69a6be36d0d4ec787515799c15ad236502be0 <text:line-break/>f0ebd358ceea9a90090c1cd0e6704965e234396f <text:line-break/>f7db1c8e17aae7b5b0a1c3d168a2663cbc541219 <text:line-break/>f8c4cc8505982994e2855a9eacfd7c73bdc11b4f <text:line-break/>f908577ed2eb1e913d93eb6261a4ece692ade364 <text:line-break/><text:line-break/>(此為SysinternalsSuite套件中之psping64.exe，然請機關確認是否曾自行下載該程式，並注意其存放位置。) <text:line-break/>efa69a6be36d0d4ec787515799c15ad236502be0 <text:line-break/>f0ebd358ceea9a90090c1cd0e6704965e234396f <text:line-break/>f7db1c8e17aae7b5b0a1c3d168a2663cbc541219 <text:line-break/>f8c4cc8505982994e2855a9eacfd7c73bdc11b4f <text:line-break/>f908577ed2eb1e913d93eb6261a4ece692ade364 <text:line-break/><text:line-break/></text:p>
            </text:list-item>
            <text:list-item>
              <text:p text:style-name="List_20_1_Content"> 此外，傳統勒索軟體傳染途徑以應用程式漏洞(如Flash Player)與社交工程為主，建議請各級政府機關除加強組織資安監控防護外，仍應持續確認相關應用程式更新情況，定期備份重要檔案，加強資訊安全宣導，避免開啟來路不明郵件或連結。</text:p>
            </text:list-item>
          </text:list>
        </text:list-item>
        <text:list-item>
          <text:p text:style-name="List_20_1_Content"> 影響平台: <text:line-break/>全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如發現資通訊系統存在可疑檔案，建議進行SHA1比對，以確認是否為惡意程式。</text:p>
            </text:list-item>
            <text:list-item>
              <text:p text:style-name="Numbering_20_1_Content"> 定期檢視資通訊系統日誌紀錄，同時檢視資通訊系統排程設定與派送機制，如發現異常連線或新增排程情形，應立即深入了解事件原因。</text:p>
            </text:list-item>
            <text:list-item>
              <text:p text:style-name="Numbering_20_1_Content"> 不定期檢視資通訊系統帳號使用情況，並定期變更帳號密碼，確保密碼設定符合複雜性原則，避免字符轉換情況發生。</text:p>
            </text:list-item>
            <text:list-item>
              <text:p text:style-name="Numbering_20_1_Content"> 清查重要資料，並參考下列做法定期進行備份作業：</text:p>
              <text:list text:style-name="List_20_1">
                <text:list-item>
                  <text:p text:style-name="List_20_1_Content"> 定期執行重要的資料備份。</text:p>
                </text:list-item>
                <text:list-item>
                  <text:p text:style-name="List_20_1_Content"> 備份資料應有適當的實體及環境保護。</text:p>
                </text:list-item>
                <text:list-item>
                  <text:p text:style-name="List_20_1_Content"> 應定期測試備份資料，以確保備份資料之可用性。</text:p>
                </text:list-item>
                <text:list-item>
                  <text:p text:style-name="List_20_1_Content"> 資料的保存時間與檔案永久保存的需求，應由資料擁有者研提。</text:p>
                </text:list-item>
                <text:list-item>
                  <text:p text:style-name="List_20_1_Content"> 重要機密的資料備份，應使用加密方式來保護。</text:p>
                </text:list-item>
              </text:list>
            </text:list-item>
            <text:list-item>
              <text:p text:style-name="Numbering_20_1_Content"> 檢視網路硬碟與共用資料夾之使用者存取權限，避免非必要使用存取。</text:p>
            </text:list-item>
            <text:list-item>
              <text:p text:style-name="Numbering_20_1_Content"> 確認作業系統、防毒軟體，及應用程式(如Adobe Flash Player、Java)更新情況，並定期檢視系統/應用程式更新紀錄，避免駭客利用系統/應用程式安全性漏洞進行入侵行為。</text:p>
            </text:list-item>
            <text:list-item>
              <text:p text:style-name="Numbering_20_1_Content"> 若使用隨身碟傳輸資料，應先檢查隨身碟是否感染病毒或惡意程式。</text:p>
            </text:list-item>
            <text:list-item>
              <text:p text:style-name="Numbering_20_1_Content"> 若疑似遭受感染時，可參考下列做法：</text:p>
              <text:list text:style-name="List_20_1">
                <text:list-item>
                  <text:p text:style-name="List_20_1_Content"> 應立即關閉電腦並切斷網路，避免災情擴大。</text:p>
                </text:list-item>
                <text:list-item>
                  <text:p text:style-name="List_20_1_Content"> 通知機關資訊人員或廠商協助搶救還沒被加密的檔案。</text:p>
                </text:list-item>
                <text:list-item>
                  <text:p text:style-name="List_20_1_Content"> 建議重新安裝作業系統與應用程式，且確認已安裝至最新修補程式後，再還原備份的資料。</text:p>
                </text:list-item>
                <text:list-item>
                  <text:p text:style-name="List_20_1_Content"> 備份資料在還原至電腦之前，應以防毒軟體檢查，確保沒有殘存的惡意程式。</text:p>
                </text:list-item>
              </text:list>
            </text:list-item>
            <text:list-item>
              <text:p text:style-name="LastListParagraph_Numbering_20_1_Content"> 加強教育訓練，請使用者留意相關電子郵件，注意郵件之來源的正確性，不要開啟不明來源信件的附檔或連結，以防被植入後門程式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19_01</dc:title>
  </office:meta>
</office:document-meta>
</file>