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515_01"/>張貼日期：2020/05/15</text:span> <text:line-break/></text:p>
      <text:h text:style-name="Heading_20_1" text:outline-level="1"><text:bookmark-start text:name="__RefHeading___mx_與_cc_電子郵件信箱系統異常_已修復_1"/><text:bookmark-start text:name="mx_與_cc_電子郵件信箱系統異常_已修復"/>mx 與 cc 電子郵件信箱系統異常，已修復<text:bookmark-end text:name="__RefHeading___mx_與_cc_電子郵件信箱系統異常_已修復_1"/><text:bookmark-end text:name="mx_與_cc_電子郵件信箱系統異常_已修復"/></text:h>
      <text:p text:style-name="Text_20_body">主旨：mx 與 cc 電子郵件信箱系統異常，已修復
<text:line-break/><text:line-break/>
說明：</text:p>
      <text:list text:style-name="Numbering_20_1" text:continue-numbering="false">
        <text:list-item>
          <text:p text:style-name="FirstListParagraph_Numbering_20_1_Content"> mx 與 cc 電子郵件信箱系統昨日發生異常，已於昨日上午十一點四十一分修復，造成使用者不便之處，敬請見諒 。</text:p>
        </text:list-item>
        <text:list-item>
          <text:p text:style-name="Numbering_20_1_Content"> 影響範圍：mx Webmail 服務與　cc 電子郵件信箱系統（包括 pop、smtp、ftp、 webmail…）。</text:p>
        </text:list-item>
        <text:list-item>
          <text:p text:style-name="Numbering_20_1_Content"> <text:span text:style-name="Strong_20_Emphasis"><text:span text:style-name="PluginODTAutoStyle_Text_1">修復時間時間：五月十四日（四）十一點四十一分</text:span></text:span>。</text:p>
        </text:list-item>
        <text:list-item>
          <text:p text:style-name="LastListParagraph_Numbering_20_1_Content"> 如有問題歡迎來電洽詢，分機：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515_01</dc:title>
  </office:meta>
</office:document-meta>
</file>