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11_01"/>張貼日期：2020/05/11</text:span> <text:line-break/></text:p>
      <text:h text:style-name="Heading_20_1" text:outline-level="1"><text:bookmark-start text:name="__RefHeading___資安攻擊預警_apt駭客族群對醫療服務與多種其他重要服務進行攻擊活動訊息_1"/><text:bookmark-start text:name="資安攻擊預警_apt駭客族群對醫療服務與多種其他重要服務進行攻擊活動訊息"/>【資安攻擊預警】APT駭客族群對醫療服務與多種其他重要服務進行攻擊活動訊息<text:bookmark-end text:name="__RefHeading___資安攻擊預警_apt駭客族群對醫療服務與多種其他重要服務進行攻擊活動訊息_1"/><text:bookmark-end text:name="資安攻擊預警_apt駭客族群對醫療服務與多種其他重要服務進行攻擊活動訊息"/></text:h>
      <text:p text:style-name="Text_20_body">主旨：【資安攻擊預警】APT駭客族群對醫療服務與多種其他重要服務進行攻擊活動訊息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5-0214</text:p>
            </text:list-item>
            <text:list-item>
              <text:p text:style-name="List_20_1_Content"> 美國CISA與英國NCSC報告指出，近期觀察到APT駭客族群利用COVID-19疫情相關主題對醫療機構、製藥公司、醫學研究組織、學術界及地方政府等重要服務進行網路攻擊活動。分享相關威脅指標與資安報告，供會員注意防範。</text:p>
            </text:list-item>
          </text:list>
        </text:list-item>
        <text:list-item>
          <text:p text:style-name="List_20_1_Content"> 影響平台: <text:line-break/>全 <text:line-break/>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依威脅指標清單(詳如附件)，檢查資安防護設備是否有相關的連線紀錄與郵件紀錄。</text:p>
            </text:list-item>
            <text:list-item>
              <text:p text:style-name="Numbering_20_1_Content"> 修補提供遠端辦公服務設備的資安漏洞，如Citrix、Pulse Secure、Fortinet、Palo Alto的VPN設備漏洞。</text:p>
            </text:list-item>
            <text:list-item>
              <text:p text:style-name="Numbering_20_1_Content"> 使用線上會議服務時，不要將會議存取資訊公開，且應設定會議密碼。</text:p>
            </text:list-item>
            <text:list-item>
              <text:p text:style-name="Numbering_20_1_Content"> 強化使用者認證機制，如多因子認證、強制密碼複雜度等。</text:p>
            </text:list-item>
            <text:list-item>
              <text:p text:style-name="Numbering_20_1_Content"> 提醒使用者小心釣魚郵件、釣魚簡訊及釣魚網站等攻擊手法。</text:p>
            </text:list-item>
          </text:list>
          <text:list text:style-name="List_20_1">
            <text:list-item>
              <text:p text:style-name="List_20_1_Content"> 參考附件：<text:a xlink:type="simple" xlink:href="https://cert.tanet.edu.tw/images/threat-ioc-20200511.zip" text:style-name="Internet_20_link" text:visited-style-name="Visited_20_Internet_20_Link">https://cert.tanet.edu.tw/images/threat-ioc-20200511.zip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us-cert.gov/ncas/alerts/AA20126A" text:style-name="Internet_20_link" text:visited-style-name="Visited_20_Internet_20_Link">https://www.us-cert.gov/ncas/alerts/AA20126A</text:a></text:p>
            </text:list-item>
            <text:list-item>
              <text:p text:style-name="LastListParagraph_Numbering_20_1_Content"> <text:a xlink:type="simple" xlink:href="https://www.us-cert.gov/ncas/alerts/aa20-099a" text:style-name="Internet_20_link" text:visited-style-name="Visited_20_Internet_20_Link">https://www.us-cert.gov/ncas/alerts/aa20-099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11_01</dc:title>
  </office:meta>
</office:document-meta>
</file>