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420_01"/>張貼日期：2020/04/20</text:span> <text:line-break/></text:p>
      <text:h text:style-name="Heading_20_1" text:outline-level="1"><text:bookmark-start text:name="__RefHeading___資安漏洞預警_tvn_cve漏洞資訊_-_hgiga_c_cmail_1"/><text:bookmark-start text:name="資安漏洞預警_tvn_cve漏洞資訊_-_hgiga_c_cmail"/>【資安漏洞預警】TVN/CVE漏洞資訊 - HGiga C&amp;Cmail<text:bookmark-end text:name="__RefHeading___資安漏洞預警_tvn_cve漏洞資訊_-_hgiga_c_cmail_1"/><text:bookmark-end text:name="資安漏洞預警_tvn_cve漏洞資訊_-_hgiga_c_cmail"/></text:h>
      <text:p text:style-name="Text_20_body">主旨：【資安漏洞預警】TVN/CVE漏洞資訊 - HGiga C&amp;Cmail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004-0003 <text:line-break/></text:p>
            </text:list-item>
            <text:list-item>
              <text:p text:style-name="List_20_1_Content"> TWCERT/CC發布資安漏洞，HGiga C&amp;Cmail漏洞資訊如下：</text:p>
              <text:list text:style-name="Numbering_20_1">
                <text:list-item>
                  <text:p text:style-name="Numbering_20_1_Content"> 主旨：HGiga C&amp;Cmail - Broken Access Control</text:p>
                  <text:list text:style-name="List_20_1">
                    <text:list-item>
                      <text:p text:style-name="List_20_1_Content"> TVN ID：TVN-202002001</text:p>
                    </text:list-item>
                    <text:list-item>
                      <text:p text:style-name="List_20_1_Content"> CVE ID：CVE-2020-10511</text:p>
                    </text:list-item>
                    <text:list-item>
                      <text:p text:style-name="List_20_1_Content"> 影響產品：</text:p>
                      <text:list text:style-name="List_20_1">
                        <text:list-item>
                          <text:p text:style-name="List_20_1_Content"> C&amp;Cmail型號CCMAILQ版本為olln-base-6.0-418.i386.rpm之前</text:p>
                        </text:list-item>
                        <text:list-item>
                          <text:p text:style-name="List_20_1_Content"> C&amp;Cmail型號CCMAILN版本為olln-base-5.0-418.i386.rpm之前</text:p>
                        </text:list-item>
                        <text:list-item>
                          <text:p text:style-name="List_20_1_Content"> CVSS3.1：9.8(Critical) <text:line-break/>(CVSS:3.1/AV:N/AC:L/PR:N/UI:N/S:U/C:H/I:H/A:H)</text:p>
                        </text:list-item>
                      </text:list>
                    </text:list-item>
                    <text:list-item>
                      <text:p text:style-name="List_20_1_Content"> 連結：<text:a xlink:type="simple" xlink:href="https://www.twcert.org.tw/tw/cp-132-3535-e40ec-1html" text:style-name="Internet_20_link" text:visited-style-name="Visited_20_Internet_20_Link">https://www.twcert.org.tw/tw/cp-132-3535-e40ec-1html</text:a></text:p>
                    </text:list-item>
                  </text:list>
                </text:list-item>
                <text:list-item>
                  <text:p text:style-name="Numbering_20_1_Content"> 主旨：HGiga C&amp;Cmail - SQL Injection </text:p>
                  <text:list text:style-name="List_20_1">
                    <text:list-item>
                      <text:p text:style-name="List_20_1_Content"> TVN ID：TVN-202002003 </text:p>
                    </text:list-item>
                    <text:list-item>
                      <text:p text:style-name="List_20_1_Content"> CVE ID：CVE-2020-10512</text:p>
                    </text:list-item>
                    <text:list-item>
                      <text:p text:style-name="List_20_1_Content"> 影響產品：</text:p>
                      <text:list text:style-name="List_20_1">
                        <text:list-item>
                          <text:p text:style-name="List_20_1_Content"> C&amp;Cmail型號CCMAILQ版本為olln-calendar-6.0-100.i386.rpm之前 </text:p>
                        </text:list-item>
                        <text:list-item>
                          <text:p text:style-name="List_20_1_Content"> C&amp;Cmail型號CCMAILN版本為olln-calendar-5.0-100.i386.rpm之前</text:p>
                        </text:list-item>
                        <text:list-item>
                          <text:p text:style-name="List_20_1_Content"> CVSS3.1：8.8(High) <text:line-break/>(CVSS:3.1/AV:N/AC:L/PR:L/UI:N/S:U/C:H/I:H/A:H)</text:p>
                        </text:list-item>
                      </text:list>
                    </text:list-item>
                    <text:list-item>
                      <text:p text:style-name="List_20_1_Content"> 連結：<text:a xlink:type="simple" xlink:href="https://www.twcert.org.tw/tw/cp-132-3536-79545-1html" text:style-name="Internet_20_link" text:visited-style-name="Visited_20_Internet_20_Link">https://www.twcert.org.tw/tw/cp-132-3536-79545-1html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HGiga C&amp;Cmail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請檢視相關產品之版本，並更新到最新版。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420_01</dc:title>
  </office:meta>
</office:document-meta>
</file>