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408_01"/>張貼日期：2020/04/08</text:span> <text:line-break/></text:p>
      <text:h text:style-name="Heading_20_1" text:outline-level="1"><text:bookmark-start text:name="__RefHeading___資安漏洞預警_mozilla_firefox_存在系統存取等弱點_建議請使用者儘速更新_1"/><text:bookmark-start text:name="資安漏洞預警_mozilla_firefox_存在系統存取等弱點_建議請使用者儘速更新"/>【資安漏洞預警】Mozilla Firefox 存在系統存取等弱點，建議請使用者儘速更新<text:bookmark-end text:name="__RefHeading___資安漏洞預警_mozilla_firefox_存在系統存取等弱點_建議請使用者儘速更新_1"/><text:bookmark-end text:name="資安漏洞預警_mozilla_firefox_存在系統存取等弱點_建議請使用者儘速更新"/></text:h>
      <text:p text:style-name="Text_20_body">主旨：【資安漏洞預警】Mozilla Firefox 存在系統存取等弱點，建議請使用者儘速更新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HiNet SOC 漏洞/資安訊息警訊 <text:line-break/></text:p>
            </text:list-item>
            <text:list-item>
              <text:p text:style-name="List_20_1_Content"> ozilla Firefox 存在系統存取等弱點，惡意人士可透過引誘使用者瀏覽事先建立的惡意網頁後，便可執行任意程式碼等讓使用者系統受駭之安全性弱點。 <text:line-break/></text:p>
            </text:list-item>
            <text:list-item>
              <text:p text:style-name="List_20_1_Content"> 目前已知會受到影響的版本為Mozilla Firefox 37.0.2 之前版本，HiNet SOC 建議使用者應儘速上網更新，以降低受駭風險。 <text:line-break/></text:p>
            </text:list-item>
            <text:list-item>
              <text:p text:style-name="List_20_1_Content"> 細節描述： <text:line-break/></text:p>
              <text:list text:style-name="List_20_1">
                <text:list-item>
                  <text:p text:style-name="List_20_1_Content"> Mozilla 近日發佈Firefox 存在系統存取等弱點，該弱點為“AsyncPaintWaitEvent():: AsyncPaintWaitEvent” 函式在插件初始化失敗時存在競爭條件錯誤(race condition error) ，可能會觸發使用釋放後記憶體錯誤(use-after-free) 的條件，並接著發生記憶體損毀錯誤，成功利用此弱點可能允許執行任意程式碼。  <text:line-break/></text:p>
                </text:list-item>
                <text:list-item>
                  <text:p text:style-name="List_20_1_Content"> 惡意人士可透過這些弱點執行任意程式碼。HiNet SOC 建議使用者應儘速上網更新，並勿隨意瀏覽來源不明的網頁以及開啟郵件附加檔案，以降低受駭風險。 <text:line-break/></text:p>
                </text:list-item>
              </text:list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Mozilla Firefox 37.0.2 之前版本 <text:line-break/></text:p>
            </text:list-item>
          </text:list>
        </text:list-item>
        <text:list-item>
          <text:p text:style-name="List_20_1_Content"> 建議措施: <text:line-break/>手動下載安裝： <text:line-break/></text:p>
          <text:list text:style-name="List_20_1">
            <text:list-item>
              <text:p text:style-name="List_20_1_Content"> Mozilla Firefox 37.0.2 (含)之後版本：<text:a xlink:type="simple" xlink:href="http://mozilla.com.tw/" text:style-name="Internet_20_link" text:visited-style-name="Visited_20_Internet_20_Link">http://mozilla.com.tw/</text:a> <text:line-break/>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ist_20_1_Content"> Secunia：<text:a xlink:type="simple" xlink:href="http://secunia.com/advisories/64071/" text:style-name="Internet_20_link" text:visited-style-name="Visited_20_Internet_20_Link">http://secunia.com/advisories/64071/</text:a> <text:line-break/></text:p>
            </text:list-item>
            <text:list-item>
              <text:p text:style-name="LastListParagraph_List_20_1_Content"> Mozilla：<text:a xlink:type="simple" xlink:href="https://www.mozilla.org/en-US/security/advisories/mfsa2015-45/" text:style-name="Internet_20_link" text:visited-style-name="Visited_20_Internet_20_Link">https://www.mozilla.org/en-US/security/advisories/mfsa2015-45/</text:a>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408_01</dc:title>
  </office:meta>
</office:document-meta>
</file>