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25_01"/>張貼日期：2020/03/25</text:span> <text:line-break/></text:p>
      <text:h text:style-name="Heading_20_1" text:outline-level="1"><text:bookmark-start text:name="__RefHeading___疑似異常登入_暫停_g943314_oz.nthu.edu.tw_信箱帳號_1"/><text:bookmark-start text:name="疑似異常登入_暫停_g943314_oz.nthu.edu.tw_信箱帳號"/>疑似異常登入，暫停 g943314@oz.nthu.edu.tw 信箱帳號<text:bookmark-end text:name="__RefHeading___疑似異常登入_暫停_g943314_oz.nthu.edu.tw_信箱帳號_1"/><text:bookmark-end text:name="疑似異常登入_暫停_g943314_oz.nthu.edu.tw_信箱帳號"/></text:h>
      <text:p text:style-name="Text_20_body">主旨：查 g94331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43314@oz.nthu.edu.tw 信箱帳號(詳後清單)於 2020/03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3-24 05:36:31<text:tab/>g943314@oz.nthu.edu.tw<text:tab/>smtpauth<text:tab/>171.242.31XXX<text:tab/>Vietnam<text:line-break/>2020-03-24 05:36:38<text:tab/>g943314@oz.nthu.edu.tw<text:tab/>smtpauth<text:tab/>178.120.211.XXX<text:tab/>Belarus<text:line-break/>2020-03-24 06:42:50<text:tab/>g943314@oz.nthu.edu.tw<text:tab/>smtpauth<text:tab/>120.89.127.XXX<text:tab/>Nepal<text:line-break/>2020-03-24 06:45:38<text:tab/>g943314@oz.nthu.edu.tw<text:tab/>smtpauth<text:tab/>139.255.39XXX<text:tab/>Indones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25_01</dc:title>
  </office:meta>
</office:document-meta>
</file>