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4_02"/>張貼日期：2020/03/24</text:span> <text:line-break/></text:p>
      <text:h text:style-name="Heading_20_1" text:outline-level="1"><text:bookmark-start text:name="__RefHeading___疑似異常登入_暫停_gsa_my.nthu.edu.tw_等_2_筆信箱帳號_1"/><text:bookmark-start text:name="疑似異常登入_暫停_gsa_my.nthu.edu.tw_等_2_筆信箱帳號"/>疑似異常登入，暫停 gsa@my.nthu.edu.tw 等 2 筆信箱帳號<text:bookmark-end text:name="__RefHeading___疑似異常登入_暫停_gsa_my.nthu.edu.tw_等_2_筆信箱帳號_1"/><text:bookmark-end text:name="疑似異常登入_暫停_gsa_my.nthu.edu.tw_等_2_筆信箱帳號"/></text:h>
      <text:p text:style-name="Text_20_body">主旨：查 gsa@my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sa@my.nthu.edu.tw 等 2 筆信箱帳號(詳後清單)於 2020/03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3-23 03:30:19<text:tab/>gsa@my.nthu.edu.tw<text:tab/>smtpauth<text:tab/>116.58.247.XXX<text:tab/>Thailand<text:line-break/>2020-03-23 03:32:59<text:tab/>gsa@my.nthu.edu.tw<text:tab/>smtpauth<text:tab/>179.104.171.XXX<text:tab/>Brazil<text:line-break/>2020-03-23 03:40:24<text:tab/>gsa@my.nthu.edu.tw<text:tab/>smtpauth<text:tab/>115.84.91.XXX<text:tab/>Lao People's Democratic Republic<text:line-break/><text:line-break/>2020-03-23 03:31:51<text:tab/>d926319@oz.nthu.edu.tw<text:tab/>smtpauth<text:tab/>59.99.195.XXX<text:tab/>India<text:line-break/>2020-03-23 03:35:50<text:tab/>d926319@oz.nthu.edu.tw<text:tab/>smtpauth<text:tab/>113.194.135.XXX<text:tab/>China<text:line-break/>2020-03-23 03:38:13<text:tab/>d926319@oz.nthu.edu.tw<text:tab/>smtpauth<text:tab/>116.107.165.XXX<text:tab/>Vietnam<text:line-break/>2020-03-23 04:50:30<text:tab/>d926319@oz.nthu.edu.tw<text:tab/>smtpauth<text:tab/>196.246.208.XXX<text:tab/>South Afric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4_02</dc:title>
  </office:meta>
</office:document-meta>
</file>