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00324_01"/>張貼日期：2020/03/24</text:span> <text:line-break/></text:p>
      <text:h text:style-name="Heading_20_1" text:outline-level="1"><text:bookmark-start text:name="__RefHeading___轉貼_twaren_ssl-vpn_維護通知_4_7_1"/><text:bookmark-start text:name="轉貼_twaren_ssl-vpn_維護通知_4_7"/>[轉貼] TWAREN SSL-VPN 維護通知 4/7<text:bookmark-end text:name="__RefHeading___轉貼_twaren_ssl-vpn_維護通知_4_7_1"/><text:bookmark-end text:name="轉貼_twaren_ssl-vpn_維護通知_4_7"/></text:h>
      <text:list text:style-name="List_20_1" text:continue-numbering="false">
        <text:list-item>
          <text:p text:style-name="FirstListParagraph_List_20_1_Content"> 公告類別： 設備</text:p>
        </text:list-item>
        <text:list-item>
          <text:p text:style-name="List_20_1_Content"> 事件類別： 計畫性維護</text:p>
        </text:list-item>
        <text:list-item>
          <text:p text:style-name="List_20_1_Content"> 公告發佈日期：2020-03-18 09:50:43</text:p>
        </text:list-item>
        <text:list-item>
          <text:p text:style-name="List_20_1_Content"> 事由：TWAREN SSL-VPN將於4/7 9:00~17:00進行維護，維護時間連線服務將中斷(主機將不定時重開)，請當天不要使用服務進行重要作業。</text:p>
        </text:list-item>
        <text:list-item>
          <text:p text:style-name="List_20_1_Content"> 預估影響時間：2020-04-07 09:00:00 ～ 2020-04-07 17:00:00</text:p>
        </text:list-item>
        <text:list-item>
          <text:p text:style-name="List_20_1_Content"> 影響範圍：TWAREN SSL-VPN使用單位 </text:p>
        </text:list-item>
        <text:list-item>
          <text:p text:style-name="LastListParagraph_List_20_1_Content"> 原公告網址：<text:a xlink:type="simple" xlink:href="http://noc.twaren.net/noc_2008/NOCBulletin/OperationBulletinContent.php?ANNOUNCE_ID=3607" text:style-name="Internet_20_link" text:visited-style-name="Visited_20_Internet_20_Link">http://noc.twaren.net/noc_2008/NOCBulletin/OperationBulletinContent.php?ANNOUNCE_ID=3607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00324_01</dc:title>
  </office:meta>
</office:document-meta>
</file>