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0_02"/>張貼日期：2020/03/20</text:span> <text:line-break/></text:p>
      <text:h text:style-name="Heading_20_1" text:outline-level="1"><text:bookmark-start text:name="__RefHeading___疑似異常登入_暫停_dmm_my.nthu.edu.tw_信箱帳號_1"/><text:bookmark-start text:name="疑似異常登入_暫停_dmm_my.nthu.edu.tw_信箱帳號"/>疑似異常登入，暫停 dmm@my.nthu.edu.tw 信箱帳號<text:bookmark-end text:name="__RefHeading___疑似異常登入_暫停_dmm_my.nthu.edu.tw_信箱帳號_1"/><text:bookmark-end text:name="疑似異常登入_暫停_dmm_my.nthu.edu.tw_信箱帳號"/></text:h>
      <text:p text:style-name="Text_20_body">主旨：查 dmm@my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mm@my.nthu.edu.tw 信箱帳號(詳後清單)於 2020/03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3-20 10:38:19<text:s text:c="5"/>dmm@my.nthu.edu.tw<text:s text:c="6"/>smtpauth<text:s text:c="8"/>113.173.121.XXX Vietnam<text:line-break/>2020-03-20 11:50:01<text:s text:c="5"/>dmm@my.nthu.edu.tw<text:s text:c="6"/>smtpauth<text:s text:c="8"/>197.45.49.XXX<text:s text:c="3"/>Egypt<text:line-break/>2020-03-20 11:51:53<text:s text:c="5"/>dmm@my.nthu.edu.tw<text:s text:c="6"/>smtpauth<text:s text:c="8"/>203.147.64.XXX<text:s text:c="2"/>New Caledon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0_02</dc:title>
  </office:meta>
</office:document-meta>
</file>