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18_01"/>張貼日期：2020/03/18</text:span> <text:line-break/></text:p>
      <text:h text:style-name="Heading_20_1" text:outline-level="1"><text:bookmark-start text:name="__RefHeading___資安漏洞預警_趨勢科技officescan_xg_apex_one及worry-free_business_security伺服器存在安全漏洞_cve-2020-8470_cve-2020-8598及cve-2020-8599_允許攻擊者遠端寫入_刪除任意檔案及執行任意程式碼_請儘速確認並進行更新_1"/><text:bookmark-start text:name="資安漏洞預警_趨勢科技officescan_xg_apex_one及worry-free_business_security伺服器存在安全漏洞_cve-2020-8470_cve-2020-8598及cve-2020-8599_允許攻擊者遠端寫入_刪除任意檔案及執行任意程式碼_請儘速確認並進行更新"/>【資安漏洞預警】趨勢科技OfficeScan XG、Apex One及Worry-Free Business Security伺服器存在安全漏洞(CVE-2020-8470、CVE-2020-8598及CVE-2020-8599)，允許攻擊者遠端寫入、刪除任意檔案及執行任意程式碼，請儘速確認並進行更新<text:bookmark-end text:name="__RefHeading___資安漏洞預警_趨勢科技officescan_xg_apex_one及worry-free_business_security伺服器存在安全漏洞_cve-2020-8470_cve-2020-8598及cve-2020-8599_允許攻擊者遠端寫入_刪除任意檔案及執行任意程式碼_請儘速確認並進行更新_1"/><text:bookmark-end text:name="資安漏洞預警_趨勢科技officescan_xg_apex_one及worry-free_business_security伺服器存在安全漏洞_cve-2020-8470_cve-2020-8598及cve-2020-8599_允許攻擊者遠端寫入_刪除任意檔案及執行任意程式碼_請儘速確認並進行更新"/></text:h>
      <text:p text:style-name="Text_20_body">主旨：【資安漏洞預警】趨勢科技OfficeScan XG、Apex One及Worry-Free Business Security伺服器存在安全漏洞(CVE-2020-8470、CVE-2020-8598及CVE-2020-8599)，允許攻擊者遠端寫入、刪除任意檔案及執行任意程式碼，請儘速確認並進行更新 <text:line-break/>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國家資安資訊分享與分析中心 資安訊息警訊 NISAC-ANA-202003-0457 <text:line-break/></text:p>
            </text:list-item>
            <text:list-item>
              <text:p text:style-name="List_20_1_Content"> 研究人員發現趨勢科技企業防毒產品OfficeScan XG、Apex One及Worry-Free Business Security伺服器存在安全漏洞(CVE-2020-8470、CVE-2020-8598及CVE-2020-8599)，遠端攻擊者可對目標系統以SYSTEM權限寫入、刪除任意檔案及執行任意程式碼。 <text:line-break/></text:p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CVE-2020-8470與CVE-2020-8598： <text:line-break/></text:p>
              <text:list text:style-name="List_20_1">
                <text:list-item>
                  <text:p text:style-name="List_20_1_Content"> Trend Micro Apex One 2019 <text:line-break/></text:p>
                </text:list-item>
                <text:list-item>
                  <text:p text:style-name="List_20_1_Content"> OfficeScan XG <text:line-break/></text:p>
                </text:list-item>
                <text:list-item>
                  <text:p text:style-name="List_20_1_Content"> OfficeScan XG SP1 <text:line-break/></text:p>
                </text:list-item>
                <text:list-item>
                  <text:p text:style-name="List_20_1_Content"> Worry-Free Business Security Ver. 9.5 </text:p>
                </text:list-item>
                <text:list-item>
                  <text:p text:style-name="List_20_1_Content"> Worry-Free Business Security Ver. 10.0 <text:line-break/></text:p>
                </text:list-item>
              </text:list>
            </text:list-item>
            <text:list-item>
              <text:p text:style-name="List_20_1_Content"> CVE-2020-8599： <text:line-break/></text:p>
              <text:list text:style-name="List_20_1">
                <text:list-item>
                  <text:p text:style-name="List_20_1_Content"> Trend Micro Apex One 2019 <text:line-break/></text:p>
                </text:list-item>
                <text:list-item>
                  <text:p text:style-name="List_20_1_Content"> OfficeScan XG <text:line-break/></text:p>
                </text:list-item>
                <text:list-item>
                  <text:p text:style-name="List_20_1_Content"> OfficeScan XG SP1 <text:line-break/></text:p>
                </text:list-item>
              </text:list>
            </text:list-item>
          </text:list>
        </text:list-item>
        <text:list-item>
          <text:p text:style-name="List_20_1_Content"> 建議措施: <text:line-break/></text:p>
          <text:list text:style-name="List_20_1">
            <text:list-item>
              <text:p text:style-name="List_20_1_Content"> 目前趨勢科技官方已針對此弱點釋出更新程式，請各機關聯絡設備維護廠商進行版本確認與更新，官方公告連結如下： <text:line-break/></text:p>
              <text:list text:style-name="List_20_1">
                <text:list-item>
                  <text:p text:style-name="List_20_1_Content"> Trend Micro Apex One 2019、OfficeScan XG及OfficeScan XG SP1：<text:a xlink:type="simple" xlink:href="https://success.trendmicro.com/solution/000245571" text:style-name="Internet_20_link" text:visited-style-name="Visited_20_Internet_20_Link">https://success.trendmicro.com/solution/000245571</text:a> <text:line-break/></text:p>
                </text:list-item>
                <text:list-item>
                  <text:p text:style-name="List_20_1_Content"> Worry-Free Business Security 9.5與Worry-Free Business Security 10.0：<text:a xlink:type="simple" xlink:href="https://success.trendmicro.com/solution/000245572" text:style-name="Internet_20_link" text:visited-style-name="Visited_20_Internet_20_Link">https://success.trendmicro.com/solution/000245572</text:a> <text:line-break/></text:p>
                </text:list-item>
              </text:list>
            </text:list-item>
          </text:list>
        </text:list-item>
        <text:list-item>
          <text:p text:style-name="List_20_1_Content"> 參考資料: <text:line-break/></text:p>
          <text:list text:style-name="Numbering_20_1">
            <text:list-item>
              <text:p text:style-name="Numbering_20_1_Content"> <text:a xlink:type="simple" xlink:href="https://success.trendmicro.com/solution/000245571" text:style-name="Internet_20_link" text:visited-style-name="Visited_20_Internet_20_Link">https://success.trendmicro.com/solution/000245571</text:a> <text:line-break/></text:p>
            </text:list-item>
            <text:list-item>
              <text:p text:style-name="Numbering_20_1_Content"> <text:a xlink:type="simple" xlink:href="https://success.trendmicro.com/solution/000245572" text:style-name="Internet_20_link" text:visited-style-name="Visited_20_Internet_20_Link">https://success.trendmicro.com/solution/000245572</text:a> <text:line-break/></text:p>
            </text:list-item>
            <text:list-item>
              <text:p text:style-name="LastListParagraph_Numbering_20_1_Content"> <text:a xlink:type="simple" xlink:href="https://www.csa.gov.sg/singcert/alerts/ar-2020-002" text:style-name="Internet_20_link" text:visited-style-name="Visited_20_Internet_20_Link">https://www.csa.gov.sg/singcert/alerts/ar-2020-002</text:a>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18_01</dc:title>
  </office:meta>
</office:document-meta>
</file>