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227_02"/>張貼日期：2020/02/27</text:span> <text:line-break/></text:p>
      <text:h text:style-name="Heading_20_1" text:outline-level="1"><text:bookmark-start text:name="__RefHeading___因非住宿生刪除學生宿舍網路之使用資格_2020_03_03_0900am_1"/><text:bookmark-start text:name="因非住宿生刪除學生宿舍網路之使用資格_2020_03_03_0900am"/>因非住宿生刪除學生宿舍網路之使用資格（2020/03/03 09:00AM )<text:bookmark-end text:name="__RefHeading___因非住宿生刪除學生宿舍網路之使用資格_2020_03_03_0900am_1"/><text:bookmark-end text:name="因非住宿生刪除學生宿舍網路之使用資格_2020_03_03_0900am"/></text:h>
      <text:p text:style-name="Text_20_body">主旨：因非住宿生刪除學生宿舍網路之使用資格（2020/03/03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9年02月27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0/03/03 09:00AM 用戶刪除列表如下 共 13 筆] <text:line-break/></text:p>
      <text:p text:style-name="Preformatted_20_Text">s106061710<text:s text:c="2"/>s106062163<text:s text:c="2"/>s106064544<text:s text:c="2"/>s106066541<text:s text:c="2"/>s106080571<text:s text:c="2"/>s106080603<text:s text:c="2"/>s107031892<text:s text:c="2"/>s107031893<text:s text:c="2"/>s107035422<text:s text:c="2"/>s107035425<text:s text:c="2"/>s108022541<text:s text:c="2"/>s108062130<text:s text:c="2"/>s108071801<text:line-break/></text:p>
      <text:p text:style-name="Text_20_body">–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227_02</dc:title>
  </office:meta>
</office:document-meta>
</file>