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227_01"/>張貼日期：2020/02/27</text:span> <text:line-break/></text:p>
      <text:h text:style-name="Heading_20_1" text:outline-level="1"><text:bookmark-start text:name="__RefHeading___部分採用_https_hypertext_transfer_protocol_secure_傳輸協定的系統暫停服務_2020_02_28_1"/><text:bookmark-start text:name="部分採用_https_hypertext_transfer_protocol_secure_傳輸協定的系統暫停服務_2020_02_28"/>部分採用 HTTPS（HyperText Transfer Protocol Secure）傳輸協定的系統暫停服務（2020/02/28）<text:bookmark-end text:name="__RefHeading___部分採用_https_hypertext_transfer_protocol_secure_傳輸協定的系統暫停服務_2020_02_28_1"/><text:bookmark-end text:name="部分採用_https_hypertext_transfer_protocol_secure_傳輸協定的系統暫停服務_2020_02_28"/></text:h>
      <text:p text:style-name="Text_20_body">主旨：部分採用 HTTPS（HyperText Transfer Protocol Secure）傳輸協定的系統暫停服務，將進行軟體更新。
<text:line-break/><text:line-break/>
說明：</text:p>
      <text:list text:style-name="Numbering_20_1" text:continue-numbering="false">
        <text:list-item>
          <text:p text:style-name="FirstListParagraph_Numbering_20_1_Content"> 為因應目前各大瀏覽器將於2020年3月份起，停止對TLS 1.0與 TLS 1.1傳輸協定之支援，本組部分採用 HTTPS（HyperText Transfer Protocol Secure）傳輸協定的服務系統，將進行軟體更新。</text:p>
        </text:list-item>
        <text:list-item>
          <text:p text:style-name="Numbering_20_1_Content"> 影響範圍：軟體更新時會有造成採用 HTTPS（HyperText Transfer Protocol Secure）傳輸協定的服務中斷。</text:p>
        </text:list-item>
        <text:list-item>
          <text:p text:style-name="Numbering_20_1_Content"> 影響時間：2月28日（五）上午八點至下午五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227_01</dc:title>
  </office:meta>
</office:document-meta>
</file>