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224_03"/>張貼日期：2020/02/24</text:span> <text:line-break/></text:p>
      <text:h text:style-name="Heading_20_1" text:outline-level="1"><text:bookmark-start text:name="__RefHeading___因非住宿生刪除學生宿舍網路之使用資格_2020_02_26_0900am_1"/><text:bookmark-start text:name="因非住宿生刪除學生宿舍網路之使用資格_2020_02_26_0900am"/>因非住宿生刪除學生宿舍網路之使用資格（2020/02/26 09:00AM )<text:bookmark-end text:name="__RefHeading___因非住宿生刪除學生宿舍網路之使用資格_2020_02_26_0900am_1"/><text:bookmark-end text:name="因非住宿生刪除學生宿舍網路之使用資格_2020_02_26_0900am"/></text:h>
      <text:p text:style-name="Text_20_body">主旨：因非住宿生刪除學生宿舍網路之使用資格（2020/02/26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9年02月24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0/02/06 09:00AM 用戶刪除列表如下 共 44 筆] <text:line-break/></text:p>
      <text:p text:style-name="Preformatted_20_Text">s102022132<text:s text:c="2"/>s103031903<text:s text:c="2"/>s104061246<text:s text:c="2"/>s104072101<text:s text:c="2"/>s104072243<text:s text:c="2"/>s105025466<text:s text:c="2"/>s105041515<text:s text:c="2"/>s105061146<text:s text:c="2"/>s105062226<text:s text:c="2"/>s105080553<text:s text:c="2"/>s106011121<text:s text:c="2"/>s106011509<text:s text:c="2"/>s106020006<text:s text:c="2"/>s106022502<text:s text:c="2"/>s106031897<text:s text:c="2"/>s106038513<text:s text:c="2"/>s106064516<text:s text:c="2"/>s106064520<text:s text:c="2"/>s107003858<text:s text:c="2"/>s107011241<text:s text:c="2"/>s107022549<text:s text:c="2"/>s107031239<text:s text:c="2"/>s107080062<text:s text:c="2"/>s107198519<text:s text:c="2"/>s108003896<text:s text:c="2"/>s108012524<text:s text:c="2"/>s108061547<text:s text:c="2"/>s108062318<text:s text:c="2"/>s108062528<text:s text:c="2"/>s108065501<text:s text:c="2"/>s108091511<text:s text:c="2"/>xx1087001<text:s text:c="2"/>xx1087002<text:s text:c="2"/>xx1087003<text:s text:c="2"/>xx1087006<text:s text:c="2"/>xx1087007<text:s text:c="2"/>xx1087008<text:s text:c="2"/>xx1087010<text:s text:c="2"/>xx1087011<text:s text:c="2"/>xx1087012<text:s text:c="2"/>xx1087014<text:s text:c="2"/>xx1087016<text:s text:c="2"/>xx1087023<text:s text:c="2"/>xx1087055<text:line-break/></text:p>
      <text:p text:style-name="Text_20_body">–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224_03</dc:title>
  </office:meta>
</office:document-meta>
</file>