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0_01"/>張貼日期：2020/02/20</text:span> <text:line-break/></text:p>
      <text:h text:style-name="Heading_20_1" text:outline-level="1"><text:bookmark-start text:name="__RefHeading___因應疫情無法入境的陸港澳休學學生_計通中心保留其sslvpn服務之相關使用權益_1"/><text:bookmark-start text:name="因應疫情無法入境的陸港澳休學學生_計通中心保留其sslvpn服務之相關使用權益"/>因應疫情無法入境的陸港澳休學學生，計通中心保留其SSLVPN服務之相關使用權益。<text:bookmark-end text:name="__RefHeading___因應疫情無法入境的陸港澳休學學生_計通中心保留其sslvpn服務之相關使用權益_1"/><text:bookmark-end text:name="因應疫情無法入境的陸港澳休學學生_計通中心保留其sslvpn服務之相關使用權益"/></text:h>
      <text:p text:style-name="Text_20_body">主旨：因應疫情無法入境的陸港澳休學學生，計通中心保留其SSLVPN服務之相關使用權益。
<text:line-break/><text:line-break/>
說明：<text:line-break/>
　　因應此次疫情無法入境的陸港澳學生，為避免影響學生學習之權益，本中心依據教務處註冊組所提供之陸港澳學生名單，就疫情爆發後辦理休學者，予以保留其校園無線網路帳號使用與申請權利，以利學生藉此帳號於休學期間持續使用本校SSLVPN服務存取校內資源 (如圖書館系統等)。本中心相關服務資訊如下，敬請參閱，如有相關問題，請洽詢校內分機31000，謝謝！</text:p>
      <text:list text:style-name="List_20_1" text:continue-numbering="false">
        <text:list-item>
          <text:p text:style-name="FirstListParagraph_List_20_1_Content"> 校園無線區域網路帳號申請　<text:a xlink:type="simple" xlink:href="https://net.nthu.edu.tw/netsys/wireless:application" text:style-name="Internet_20_link" text:visited-style-name="Visited_20_Internet_20_Link">https://net.nthu.edu.tw/netsys/wireless:application</text:a></text:p>
        </text:list-item>
        <text:list-item>
          <text:p text:style-name="LastListParagraph_List_20_1_Content"> TWAREN SSL VPN 服務資訊 <text:a xlink:type="simple" xlink:href="https://net.nthu.edu.tw/netsys/sslvpn:info" text:style-name="Internet_20_link" text:visited-style-name="Visited_20_Internet_20_Link">https://net.nthu.edu.tw/netsys/sslvpn:info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0_01</dc:title>
  </office:meta>
</office:document-meta>
</file>