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218_01"/>張貼日期：2020/02/18</text:span> <text:line-break/></text:p>
      <text:h text:style-name="Heading_20_1" text:outline-level="1"><text:bookmark-start text:name="__RefHeading___疑似異常登入_暫停_d947609_oz.nthu.edu.tw_信箱帳號_1"/><text:bookmark-start text:name="疑似異常登入_暫停_d947609_oz.nthu.edu.tw_信箱帳號"/>疑似異常登入，暫停 d947609@oz.nthu.edu.tw 信箱帳號<text:bookmark-end text:name="__RefHeading___疑似異常登入_暫停_d947609_oz.nthu.edu.tw_信箱帳號_1"/><text:bookmark-end text:name="疑似異常登入_暫停_d947609_oz.nthu.edu.tw_信箱帳號"/></text:h>
      <text:p text:style-name="Text_20_body">主旨：查 d947609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47609@oz.nthu.edu.tw信箱帳號(詳後清單)於 2020/02/1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0-02-18 06:50:12<text:s text:c="5"/>d947609@oz.nthu.edu.tw<text:s text:c="2"/>smtpauth<text:s text:c="8"/>91.193.178.XX<text:s text:c="2"/>Russian Federation<text:line-break/>2020-02-18 06:50:27<text:s text:c="5"/>d947609@oz.nthu.edu.tw<text:s text:c="2"/>smtpauth<text:s text:c="8"/>31.173.80.XX<text:s text:c="3"/>Russian Federation<text:line-break/>2020-02-18 06:50:42<text:s text:c="5"/>d947609@oz.nthu.edu.tw<text:s text:c="2"/>smtpauth<text:s text:c="8"/>176.59.39.XX<text:s text:c="3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218_01</dc:title>
  </office:meta>
</office:document-meta>
</file>