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17_01"/>張貼日期：2020/02/17</text:span> <text:line-break/></text:p>
      <text:h text:style-name="Heading_20_1" text:outline-level="1"><text:bookmark-start text:name="__RefHeading___公告_恢復_g_suite_google_apps_服務帳號申請_1"/><text:bookmark-start text:name="公告_恢復_g_suite_google_apps_服務帳號申請"/>[公告] 恢復 G Suite（Google Apps）服務帳號申請<text:bookmark-end text:name="__RefHeading___公告_恢復_g_suite_google_apps_服務帳號申請_1"/><text:bookmark-end text:name="公告_恢復_g_suite_google_apps_服務帳號申請"/></text:h>
      <text:p text:style-name="Text_20_body">主旨：恢復 G Suite（Google Apps）服務帳號申請。</text:p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Google 公司已回應要求，並提高授權數至三萬，目前線上申請作業已全面恢復。 </text:p>
        </text:list-item>
        <text:list-item>
          <text:p text:style-name="LastListParagraph_Numbering_20_1_Content"> 如有疑問歡迎來電詢問，分機：31000，造成各位困擾，十分抱歉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17_01</dc:title>
  </office:meta>
</office:document-meta>
</file>